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9pt" style:font-size-asian="9pt" style:font-name-complex="Times New Roman" style:font-size-complex="9pt"/>
    </style:style>
    <style:style style:name="P2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1pt" fo:language="pl" fo:country="PL" style:font-size-asian="11pt" style:font-size-complex="11pt"/>
    </style:style>
    <style:style style:name="P3" style:family="paragraph" style:parent-style-name="Standard" style:master-page-name="MP0">
      <style:paragraph-properties fo:margin-top="0cm" fo:margin-bottom="0.499cm" loext:contextual-spacing="false" fo:text-align="center" style:justify-single-word="false" style:page-number="auto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margin-top="0cm" fo:margin-bottom="0.499cm" loext:contextual-spacing="false" fo:text-align="justify" style:justify-single-word="false"/>
    </style:style>
    <style:style style:name="P5" style:family="paragraph" style:parent-style-name="Standard" style:list-style-name="L1">
      <style:paragraph-properties fo:margin-top="0cm" fo:margin-bottom="0.499cm" loext:contextual-spacing="false" fo:text-align="justify" style:justify-single-word="false"/>
      <style:text-properties fo:font-size="11pt" fo:language="pl" fo:country="PL" style:font-size-asian="11pt" style:font-size-complex="11pt"/>
    </style:style>
    <style:style style:name="P6" style:family="paragraph" style:parent-style-name="Standard" style:list-style-name="L2">
      <style:paragraph-properties fo:margin-top="0cm" fo:margin-bottom="0.499cm" loext:contextual-spacing="false" fo:text-align="justify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Standard" style:list-style-name="L1">
      <style:paragraph-properties fo:margin-top="0cm" fo:margin-bottom="0.499cm" loext:contextual-spacing="false" fo:text-align="justify" style:justify-single-word="false"/>
      <style:text-properties fo:font-size="11pt" fo:language="pl" fo:country="PL" style:font-size-asian="11pt" style:font-size-complex="11pt" style:font-weight-complex="bold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etter-spacing="-0.011cm" fo:language="pl" fo:country="PL" style:font-size-asian="11pt" style:font-size-complex="11pt"/>
    </style:style>
    <style:style style:name="T3" style:family="text">
      <style:text-properties fo:font-size="11pt" fo:letter-spacing="-0.011cm" fo:language="pl" fo:country="PL" officeooo:rsid="00082ee5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2">Na podstawie art. 13 ust. 1 i 2 rozporządzenia Parlamentu Europejskiego i Rady (UE) 2016/679 <text:line-break/>z 27 kwietnia 2016 r. w sprawie ochrony osób fizycznych w związku z przetwarzaniem danych osobowych i w sprawie swobodnego przepływu takich danych oraz uchylenia dyrektywy 95/46/WE (Dz. Urz. UE L z 2016 r. Nr 119, s. 1 ze zm.) – dalej: „RODO” informuję, że:</text:p>
      <text:list xml:id="list2895045441038740943" text:style-name="L1">
        <text:list-item>
          <text:p text:style-name="P4"><text:span text:style-name="Domyślna_20_czcionka_20_akapitu"><text:span text:style-name="T1">Administratorem Pani/Pana danych jest Centrum Usług Społecznych w Górnie reprezentowany </text:span></text:span><text:span text:style-name="Domyślna_20_czcionka_20_akapitu"><text:span text:style-name="T2">przez Dyrektora (adres: Łysicka 11, 26-008 Górno, ; adres e-mail: </text:span></text:span><text:a xlink:type="simple" xlink:href="mailto:gops@gopsgorno.pl" office:target-frame-name="_top" xlink:show="replace" text:style-name="Internet_20_link" text:visited-style-name="Visited_20_Internet_20_Link"><text:span text:style-name="Hiperłącze"><text:span text:style-name="T3">cus</text:span></text:span></text:a><text:a xlink:type="simple" xlink:href="mailto:gops@gopsgorno.pl" office:target-frame-name="_top" xlink:show="replace" text:style-name="Internet_20_link" text:visited-style-name="Visited_20_Internet_20_Link"><text:span text:style-name="Hiperłącze"><text:span text:style-name="T2">@</text:span></text:span></text:a><text:a xlink:type="simple" xlink:href="mailto:gops@gopsgorno.pl" office:target-frame-name="_top" xlink:show="replace" text:style-name="Internet_20_link" text:visited-style-name="Visited_20_Internet_20_Link"><text:span text:style-name="Hiperłącze"><text:span text:style-name="T3">cus</text:span></text:span></text:a><text:a xlink:type="simple" xlink:href="mailto:gops@gopsgorno.pl" office:target-frame-name="_top" xlink:show="replace" text:style-name="Internet_20_link" text:visited-style-name="Visited_20_Internet_20_Link"><text:span text:style-name="Hiperłącze"><text:span text:style-name="T2">gorno.pl</text:span></text:span></text:a><text:span text:style-name="Domyślna_20_czcionka_20_akapitu"><text:span text:style-name="T2">; tel. 41 3023645).</text:span></text:span></text:p>
        </text:list-item>
        <text:list-item>
          <text:p text:style-name="P4"><text:span text:style-name="Domyślna_20_czcionka_20_akapitu"><text:span text:style-name="T1">Administrator wyznaczył Inspektora Ochrony Danych, z którym mogą się Państwo kontaktować we wszystkich sprawach dotyczących przetwarzania danych osobowych za pośrednictwem adresu e-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1">inspektor@cbi24.pl</text:span></text:span></text:a><text:span text:style-name="Domyślna_20_czcionka_20_akapitu"><text:span text:style-name="T1"> lub pisemnie pod adres Administratora.</text:span></text:span></text:p>
        </text:list-item>
        <text:list-item>
          <text:p text:style-name="P5">Pani/Pana dane osobowe będą przetwarzane w celu przyznania dodatku osłonowego na podstawie ustawy z dnia 17 grudnia 2021 r. o dodatku osłonowym. </text:p>
        </text:list-item>
        <text:list-item>
          <text:p text:style-name="P5">Podstawą dopuszczalności przetwarzania danych jest art. 6 ust. 1 lit. c) RODO (przetwarzanie jest niezbędne do wypełnienia obowiązku prawnego ciążącego na administratorze) w zw. z przepisami ustawy z dnia 17 grudnia 2021 r. o dodatku osłonowym, ustawy z dnia 28 listopada 2003 r. o świadczeniach rodzinnych oraz ustawy z dnia 27 kwietnia 2001 roku prawo ochrony środowiska.</text:p>
        </text:list-item>
        <text:list-item>
          <text:p text:style-name="P5">Przetwarzanie danych osobowych jest wymogiem ustawowym. Osoby, których dane dotyczą są zobowiązane do ich podania przy składaniu wniosku o dodatek osłonowy. Nieprzekazanie danych osobowych skutkować będzie brakiem możliwości przyznania dodatku osłonowego. </text:p>
        </text:list-item>
        <text:list-item>
          <text:p text:style-name="P5">Dane osobowe będą ujawniane osobom działającym z upoważnienia Administratora, mającym dostęp do danych i przetwarzającym je wyłącznie na polecenie Administratora, chyba że wymaga tego prawo UE lub prawo państwa członkowskiego.</text:p>
        </text:list-item>
        <text:list-item>
          <text:p text:style-name="P7">Państwa dane osobowe będą przetwarzane przez okres niezbędny do realizacji w/w celu <text:line-break/>z uwzględnieniem okresów przechowywania określonych w przepisach szczególnych, w tym przepisów archiwalnych.</text:p>
        </text:list-item>
        <text:list-item>
          <text:p text:style-name="P5">W związku z przetwarzaniem Pani/Pana danych osobowych, przysługują Państwu następujące prawa:</text:p>
        </text:list-item>
      </text:list>
      <text:list xml:id="list5688260515111122826" text:style-name="L2">
        <text:list-item>
          <text:p text:style-name="P6">prawo dostępu do danych osobowych oraz otrzymania ich kopii;</text:p>
        </text:list-item>
        <text:list-item>
          <text:p text:style-name="P6">prawo do sprostowania danych;</text:p>
        </text:list-item>
        <text:list-item>
          <text:p text:style-name="P6">prawo do ograniczenia przetwarzania;</text:p>
        </text:list-item>
        <text:list-item>
          <text:p text:style-name="P6">prawo do usunięcia danych, o ile znajdzie zastosowanie jedna z przesłanek z art. 17 ust. 1 RODO.</text:p>
        </text:list-item>
      </text:list>
      <text:list xml:id="list104805332086741" text:style-name="L1">
        <text:list-item>
          <text:p text:style-name="P5">Ma Pani/Pan prawo do złożenia skargi na niezgodne z prawem przetwarzanie danych osobowych do Prezesa Urzędu Ochrony Danych Osobowych (Urząd Ochrony Danych Osobowych, ul. Stawki 2, 00-193 Warszawa)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komentarza" style:display-name="Tekst komentarza" style:family="paragraph" style:parent-style-name="Normalny">
      <style:paragraph-properties fo:margin-top="0cm" fo:margin-bottom="0.353cm" loext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0pt" fo:language="pl" fo:country="PL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fo:language="pl" fo:country="PL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agdalena Lenart</meta:initial-creator>
    <meta:creation-date>2022-01-10T09:08:00Z</meta:creation-date>
    <dc:date>2022-03-10T11:02:35.487000000</dc:date>
    <meta:print-date>2022-01-04T09:20:00Z</meta:print-date>
    <meta:editing-cycles>4</meta:editing-cycles>
    <meta:editing-duration>PT5M11S</meta:editing-duration>
    <meta:document-statistic meta:table-count="0" meta:image-count="0" meta:object-count="0" meta:page-count="1" meta:paragraph-count="15" meta:word-count="363" meta:character-count="2534" meta:non-whitespace-character-count="21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