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List_20_Paragraph" style:list-style-name="WWNum2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fo:letter-spacing="-0.007cm" fo:hyphenate="true" fo:hyphenation-remain-char-count="2" fo:hyphenation-push-char-count="2"/>
    </style:style>
    <style:style style:name="P5" style:family="paragraph" style:parent-style-name="List_20_Paragraph" style:list-style-name="WWNum2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weight="bold" style:font-weight-asian="bold" style:font-weight-complex="bold" fo:hyphenate="true" fo:hyphenation-remain-char-count="2" fo:hyphenation-push-char-count="2"/>
    </style:style>
    <style:style style:name="P6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officeooo:paragraph-rsid="00091880" style:font-size-asian="12pt" style:font-size-complex="12pt" fo:hyphenate="true" fo:hyphenation-remain-char-count="2" fo:hyphenation-push-char-count="2"/>
    </style:style>
    <style:style style:name="P8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officeooo:rsid="00091880" officeooo:paragraph-rsid="00091880" style:font-size-asian="12pt" style:font-size-complex="12pt" fo:hyphenate="true" fo:hyphenation-remain-char-count="2" fo:hyphenation-push-char-count="2"/>
    </style:style>
    <style:style style:name="P9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fo:letter-spacing="-0.007cm" style:font-size-asian="12pt" style:font-size-complex="12pt" fo:hyphenate="true" fo:hyphenation-remain-char-count="2" fo:hyphenation-push-char-count="2"/>
    </style:style>
    <style:style style:name="P10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5pt" style:font-size-asian="4.34999990463257pt" style:font-size-complex="5pt" fo:hyphenate="true" fo:hyphenation-remain-char-count="2" fo:hyphenation-push-char-count="2"/>
    </style:style>
    <style:style style:name="P11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fo:hyphenate="true" fo:hyphenation-remain-char-count="2" fo:hyphenation-push-char-count="2"/>
    </style:style>
    <style:style style:name="P12" style:family="paragraph" style:parent-style-name="List_20_Paragraph" style:list-style-name="WWNum4">
      <style:paragraph-properties fo:margin-top="0cm" fo:margin-bottom="0cm" loext:contextual-spacing="false" fo:line-height="104%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3" style:family="paragraph" style:parent-style-name="List_20_Paragraph" style:list-style-name="WWNum3">
      <style:paragraph-properties fo:margin-top="0cm" fo:margin-bottom="0cm" loext:contextual-spacing="false" fo:line-height="104%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53e1" style:font-size-asian="12pt" style:font-size-complex="12pt"/>
    </style:style>
    <style:style style:name="T3" style:family="text">
      <style:text-properties style:font-name="Times New Roman" fo:font-size="12pt" officeooo:rsid="000a39ef" style:font-size-asian="12pt" style:font-size-complex="12pt"/>
    </style:style>
    <style:style style:name="T4" style:family="text">
      <style:text-properties style:font-name="Times New Roman" fo:font-size="12pt" officeooo:rsid="000be05e" style:font-size-asian="12pt" style:font-size-complex="12pt"/>
    </style:style>
    <style:style style:name="T5" style:family="text">
      <style:text-properties style:font-name="Times New Roman" fo:font-size="12pt" fo:font-weight="bold" officeooo:rsid="000553e1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0be05e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dcb45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Times New Roman" fo:font-size="12pt" fo:letter-spacing="-0.007cm" style:font-size-asian="12pt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letter-spacing="-0.007cm"/>
    </style:style>
    <style:style style:name="T12" style:family="text">
      <style:text-properties fo:letter-spacing="normal"/>
    </style:style>
    <style:style style:name="T13" style:family="text">
      <style:text-properties fo:letter-spacing="normal" officeooo:rsid="0006c089"/>
    </style:style>
    <style:style style:name="T14" style:family="text">
      <style:text-properties fo:letter-spacing="-0.011cm"/>
    </style:style>
    <style:style style:name="T15" style:family="text">
      <style:text-properties officeooo:rsid="00091880"/>
    </style:style>
    <style:style style:name="T16" style:family="text">
      <style:text-properties fo:letter-spacing="-0.018cm"/>
    </style:style>
    <style:style style:name="T17" style:family="text">
      <style:text-properties fo:letter-spacing="-0.021cm"/>
    </style:style>
    <style:style style:name="T18" style:family="text">
      <style:text-properties fo:letter-spacing="-0.021cm" officeooo:rsid="00091880"/>
    </style:style>
    <style:style style:name="T19" style:family="text">
      <style:text-properties fo:letter-spacing="-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KLAUZULA INFORMACYJNA </text:p>
      <text:p text:style-name="P2"/>
      <text:p text:style-name="P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1"/>
      <text:list xml:id="list4269711703152086120" text:style-name="WWNum2">
        <text:list-item>
          <text:list>
            <text:list-item>
              <text:p text:style-name="P4"><text:span text:style-name="T1">Administratorem Państwa danych jest </text:span><text:span text:style-name="T6">Centrum Usług Społecznych</text:span><text:span text:style-name="T4"> </text:span><text:span text:style-name="T5">w Górnie (adres: Górno, </text:span><text:span text:style-name="T6">ul. Łysicka 11, </text:span><text:span text:style-name="T5"><text:s/>26-008 Górno, numer telefonu: 41/302-36-45, e-mail </text:span><text:span text:style-name="T7">cus</text:span><text:span text:style-name="T5">@</text:span><text:span text:style-name="T7">cus</text:span><text:span text:style-name="T5">gorno.pl).</text:span></text:p>
              <text:p text:style-name="P5"/>
            </text:list-item>
          </text:list>
        </text:list-item>
      </text:list>
      <text:list xml:id="list978387754348468310" text:style-name="WWNum1">
        <text:list-item>
          <text:list>
            <text:list-item>
              <text:p text:style-name="P11"><text:span text:style-name="T1">Administrator wyznaczył Inspektora Ochrony Danych, z którym mogą się Państwo <text:line-break/>kontaktować we wszystkich sprawach dotyczących przetwarzania danych osobowych za <text:line-break/>pośrednictwem adresu e-mail: </text:span><text:a xlink:type="simple" xlink:href="mailto:inspektor@cbi24.pl" text:style-name="Internet_20_link" text:visited-style-name="Visited_20_Internet_20_Link"><text:span text:style-name="Internet_20_link"><text:span text:style-name="T10">inspektor@cbi24.pl</text:span></text:span></text:a><text:span text:style-name="T8"> </text:span><text:span text:style-name="T1">lub pisemnie na adres Administratora. </text:span></text:p>
              <text:p text:style-name="P6"/>
            </text:list-item>
            <text:list-item>
              <text:p text:style-name="P6">Państwa dane osobowe będą przetwarzane w celu ustalenia prawa do świadczeń <text:line-break/>wynikających z ustawy z dnia 7 września 2007 r. o pomocy osobom uprawnionym do <text:line-break/>alimentów.</text:p>
              <text:p text:style-name="P6"/>
            </text:list-item>
            <text:list-item>
              <text:p text:style-name="P11"><text:span text:style-name="T9">Podstawą przetwarzania Państwa danych osobowych jest art. 6 ust. 1 lit. c oraz art. 9 ust. 2 lit. b</text:span><text:span text:style-name="T1"> RODO, w związku z ustawą z dnia 7 września 2007 r. o pomocy osobom uprawnionym do alimentów – zwanej dalej Ustawą. Podstawą przetwarzania danych jest ró</text:span><text:span text:style-name="T2">w</text:span><text:span text:style-name="T1">nież art. 6 ust. 1 lit. </text:span><text:span text:style-name="T3">a</text:span><text:span text:style-name="T1"> RODO tj. wyrażona przez Państwa zgoda dla kategorii danych osobowych podanych <text:line-break/>dobrowolnie, to znaczy innych niż wymaganych przepisami prawa dla realizacji świadczenia.</text:span></text:p>
              <text:p text:style-name="P6"/>
            </text:list-item>
            <text:list-item>
              <text:p text:style-name="P6">Państwa dane będą przechowywane przez okres związany z realizacją świadczeń, a następnie <text:span text:style-name="T14">zgodnie z przepisami ustawy z 14 lipca 1983 r. o narodowym zasobie archiwalnym i archiwach</text:span> <text:line-break/>i wydanej na jej podstawie instrukcji archiwizacji jednostki.</text:p>
              <text:p text:style-name="P6"><text:bookmark text:name="_Hlk268865"/></text:p>
            </text:list-item>
            <text:list-item>
              <text:p text:style-name="P9">Państwa dane nie będą przetwarzane w sposób zautomatyzowany, w tym nie będą podlegać <text:line-break/>profilowaniu.</text:p>
              <text:p text:style-name="P6"/>
            </text:list-item>
            <text:list-item>
              <text:p text:style-name="P6">W związku z przetwarzaniem Państwa danych osobowych, przysługują Państwu następujące prawa:</text:p>
              <text:p text:style-name="P10"/>
            </text:list-item>
          </text:list>
        </text:list-item>
      </text:list>
      <text:list xml:id="list7661689767310041971" text:style-name="WWNum4">
        <text:list-item>
          <text:p text:style-name="P12">prawo dostępu do swoich danych oraz otrzymania ich kopii</text:p>
        </text:list-item>
      </text:list>
      <text:list xml:id="list2492556672114667809" text:style-name="WWNum3">
        <text:list-item>
          <text:p text:style-name="P13">prawo do sprostowania (poprawiania) swoich danych osobowych;</text:p>
        </text:list-item>
        <text:list-item>
          <text:p text:style-name="P13">prawo do ograniczenia przetwarzania danych osobowych;</text:p>
        </text:list-item>
        <text:list-item>
          <text:p text:style-name="P13">prawo do cofnięcia zgody w dowolnym momencie bez wpływu na zgodność z prawem<text:line-break/>przetwarzania, którego dokonano na podstawie zgody przed jej cofnięciem;</text:p>
        </text:list-item>
        <text:list-item>
          <text:p text:style-name="P13"><text:span text:style-name="T14">prawo wniesienia skargi do Prezesa Urzędu Ochrony Danych Osobowych (ul. Stawki 2, 00-193 Warszawa),</text:span> w sytuacji, gdy uzna Pani/Pan, że przetwarzanie danych osobowych narusza przepisy ogólnego rozporządzenia o ochronie danych osobowych (RODO);</text:p>
          <text:p text:style-name="P13"/>
        </text:list-item>
      </text:list>
      <text:list xml:id="list82149812980727" text:continue-list="list978387754348468310" text:style-name="WWNum1">
        <text:list-item>
          <text:list>
            <text:list-item>
              <text:p text:style-name="P7">Podanie przez Państwa danych osobowych wymaganych dla realizacji świadczenia na<text:line-break/>podstawie Ustawy jest obowiązkowe – nieprzekazanie danych skutkować będzie brakiem <text:span text:style-name="T19">możliwości rozpatrzenia wniosku. Brak przekazania przez Państwa danych osobowych oznaczonych </text:span>jako dobrowolne pozostaje bez wpływu na rozpatrzenie złożonego wniosk<text:span text:style-name="T15">u.</text:span></text:p>
              <text:p text:style-name="P8"><text:s/></text:p>
            </text:list-item>
            <text:list-item>
              <text:p text:style-name="P7">Państwa dane mogą zostać przekazane podmiotom zewnętrznym na podstawie zawartej <text:span text:style-name="T11">przez </text:span><text:span text:style-name="T17">jednostkę umowy powierzenia przetwarzania danych osobowych, w związku z realizacją przysł</text:span><text:span text:style-name="T18">u</text:span><text:span text:style-name="T17">guj</text:span><text:span text:style-name="T18">ą</text:span><text:span text:style-name="T16">cych </text:span><text:span text:style-name="T12">Państwu świadczeń, a także podmiotom lub organom uprawnionym na podst</text:span><text:span text:style-name="T13">a</text:span><text:span text:style-name="T12">wie przepisów praw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orphans="2" fo:widows="2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282cm" loext:contextual-spacing="false" fo:hyphenation-ladder-count="no-limit" style:vertical-align="baseline"/>
      <style:text-properties fo:font-weight="bold" style:font-weight-asian="bold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hyphenation-ladder-count="no-limit" style:vertical-align="auto"/>
      <style:text-properties fo:font-size="10pt" style:font-size-asian="10pt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ntstyle01" style:family="text" style:parent-style-name="Default_20_Paragraph_20_Font">
      <style:text-properties fo:color="#000000" style:font-name="Calibri" fo:font-family="Calibri" style:font-family-generic="roman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kapit_20_z_20_listą_20_Znak" style:display-name="Akapit z listą Znak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2:48:35.177000000</meta:creation-date>
    <dc:date>2022-03-04T08:21:49.079000000</dc:date>
    <meta:editing-duration>PT17M5S</meta:editing-duration>
    <meta:editing-cycles>6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7" meta:word-count="427" meta:character-count="3020" meta:non-whitespace-character-count="2610"/>
  </office:meta>
</office:document-meta>
</file>