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175b4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175b4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officeooo:paragraph-rsid="001175b4" style:font-size-asian="12pt" style:font-weight-asian="bold" style:font-size-complex="12pt"/>
    </style:style>
    <style:style style:name="P4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officeooo:paragraph-rsid="001175b4" fo:hyphenate="true" fo:hyphenation-remain-char-count="2" fo:hyphenation-push-char-count="2"/>
    </style:style>
    <style:style style:name="P5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size="12pt" officeooo:paragraph-rsid="001175b4" style:font-size-asian="12pt" style:font-size-complex="12pt" fo:hyphenate="true" fo:hyphenation-remain-char-count="2" fo:hyphenation-push-char-count="2"/>
    </style:style>
    <style:style style:name="P6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size="12pt" officeooo:paragraph-rsid="0014f058" style:font-size-asian="12pt" style:font-size-complex="12pt" fo:hyphenate="true" fo:hyphenation-remain-char-count="2" fo:hyphenation-push-char-count="2"/>
    </style:style>
    <style:style style:name="P7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hyphenation-ladder-count="no-limit" fo:text-indent="-0.635cm" style:auto-text-indent="false" style:vertical-align="auto"/>
      <style:text-properties style:font-name="Times New Roman" fo:font-size="5pt" officeooo:paragraph-rsid="001175b4" style:font-size-asian="4.34999990463257pt" style:font-size-complex="5pt" fo:hyphenate="true" fo:hyphenation-remain-char-count="2" fo:hyphenation-push-char-count="2"/>
    </style:style>
    <style:style style:name="P8" style:family="paragraph" style:parent-style-name="List_20_Paragraph" style:list-style-name="WWNum2">
      <style:paragraph-properties fo:margin-top="0cm" fo:margin-bottom="0cm" loext:contextual-spacing="false" fo:line-height="104%" fo:text-align="justify" style:justify-single-word="false" fo:hyphenation-ladder-count="no-limit" style:vertical-align="auto"/>
      <style:text-properties style:font-name="Times New Roman" fo:font-size="12pt" officeooo:paragraph-rsid="001175b4" style:font-size-asian="12pt" style:font-size-complex="12pt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9a677" style:font-size-asian="12pt" style:font-size-complex="12pt"/>
    </style:style>
    <style:style style:name="T3" style:family="text">
      <style:text-properties style:font-name="Times New Roman" fo:font-size="12pt" fo:letter-spacing="-0.007cm" style:font-size-asian="12pt" style:font-size-complex="12pt"/>
    </style:style>
    <style:style style:name="T4" style:family="text">
      <style:text-properties style:font-name="Times New Roman" fo:font-size="12pt" fo:letter-spacing="-0.007cm" officeooo:rsid="001175b4" style:font-size-asian="12pt" style:font-size-complex="12pt"/>
    </style:style>
    <style:style style:name="T5" style:family="text">
      <style:text-properties style:font-name="Times New Roman" fo:font-size="12pt" fo:letter-spacing="-0.007cm" officeooo:rsid="001a3b18" style:font-size-asian="12pt" style:font-size-complex="12pt"/>
    </style:style>
    <style:style style:name="T6" style:family="text">
      <style:text-properties style:font-name="Times New Roman" fo:font-size="12pt" fo:letter-spacing="-0.007cm" officeooo:rsid="001af603" style:font-size-asian="12pt" style:font-size-complex="12pt"/>
    </style:style>
    <style:style style:name="T7" style:family="text">
      <style:text-properties fo:color="#000000" style:font-name="Times New Roman" fo:font-size="12pt" fo:letter-spacing="-0.007cm" officeooo:rsid="001175b4" style:font-size-asian="12pt" style:font-size-complex="12pt"/>
    </style:style>
    <style:style style:name="T8" style:family="text">
      <style:text-properties fo:color="#000000" style:font-name="Times New Roman" fo:font-size="12pt" fo:letter-spacing="-0.007cm" officeooo:rsid="001af603" style:font-size-asian="12pt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letter-spacing="-0.011cm"/>
    </style:style>
    <style:style style:name="T11" style:family="text">
      <style:text-properties officeooo:rsid="00183a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KLAUZULA INFORMACYJNA</text:p>
      <text:p text:style-name="P2"/>
      <text:p text:style-name="P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p>
      <text:p text:style-name="P1"><text:bookmark text:name="_GoBack"/></text:p>
      <text:list xml:id="list6569420108804725293" text:style-name="WWNum1">
        <text:list-item>
          <text:list>
            <text:list-item>
              <text:p text:style-name="P4"><text:span text:style-name="T3">Administratorem Państwa danych jest</text:span><text:span text:style-name="fontstyle01"><text:span text:style-name="T3"> </text:span></text:span><text:span text:style-name="fontstyle01"><text:span text:style-name="T5">Centrum Usług Społecznych</text:span></text:span><text:span text:style-name="fontstyle01"><text:span text:style-name="T4"> w Górnie (adres: Górno, </text:span></text:span><text:span text:style-name="fontstyle01"><text:span text:style-name="T5">ul. Łysicka 11,</text:span></text:span><text:span text:style-name="fontstyle01"><text:span text:style-name="T4"> 26-008 Górno, numer telefonu: 41/302-36-45, e-mail: </text:span></text:span><text:span text:style-name="fontstyle01"><text:span text:style-name="T6">cus</text:span></text:span><text:span text:style-name="fontstyle01"><text:span text:style-name="T7">@</text:span></text:span><text:span text:style-name="fontstyle01"><text:span text:style-name="T8">cus</text:span></text:span><text:span text:style-name="fontstyle01"><text:span text:style-name="T7">gorno.pl</text:span></text:span><text:span text:style-name="fontstyle01"><text:span text:style-name="T4">).</text:span></text:span></text:p>
              <text:p text:style-name="P4"><text:span text:style-name="fontstyle01"><text:span text:style-name="T4"/></text:span></text:p>
            </text:list-item>
            <text:list-item>
              <text:p text:style-name="P4"><text:span text:style-name="T1">Administrator wyznaczył Inspektora Ochrony Danych, z którym mogą się Państwo <text:line-break/>kontaktować we wszystkich sprawach dotyczących przetwarzania danych osobowych za <text:line-break/>pośrednictwem adresu e-mail: </text:span><text:a xlink:type="simple" xlink:href="mailto:inspektor@cbi24.pl" text:style-name="Internet_20_link" text:visited-style-name="Visited_20_Internet_20_Link"><text:span text:style-name="Internet_20_link"><text:span text:style-name="T9">inspektor@cbi24.pl</text:span></text:span></text:a><text:span text:style-name="T1"> lub pisemnie na adres Administratora. </text:span></text:p>
              <text:p text:style-name="P5"/>
            </text:list-item>
            <text:list-item>
              <text:p text:style-name="P5">Państwa dane osobowe będą przetwarzane w celu przyznania świadczeń z pomocy społecznej na podstawie ustawy z dnia 12 marca 2004 r. o pomocy społecznej.</text:p>
              <text:p text:style-name="P5"/>
            </text:list-item>
            <text:list-item>
              <text:p text:style-name="P4"><text:span text:style-name="T3">Podstawą przetwarzania Państwa danych osobowych jest art. 6 ust. 1 lit. c oraz art. 9 ust. 2 lit. b </text:span><text:span text:style-name="T1">RODO, w związku z ustawą z dnia 12 marca 2004r. <text:s/>o pomocy społecznej – zwanej dalej Ustawą. Podstawą przetwarzania danych jest również art. 6 ust. 1 lit. </text:span><text:span text:style-name="T2">a</text:span><text:span text:style-name="T1"> RODO tj. wyrażona przez Państwa zgoda dla kategorii danych osobowych podanych dobrowolnie, to znaczy <text:line-break/>innych niż wymaganych przepisami prawa dla realizacji świadczenia.</text:span></text:p>
              <text:p text:style-name="P5"/>
            </text:list-item>
            <text:list-item>
              <text:p text:style-name="P5">Państwa dane będą przechowywane przez okres związany z realizacją świadczeń, a następnie <text:span text:style-name="T10">zgodnie z przepisami ustawy z 14 lipca 1983 r. o narodowym zasobie archiwalnym i archiwach<text:line-break/></text:span>i wydanej na jej podstawie instrukcji archiwizacji jednostki.</text:p>
              <text:p text:style-name="P5"><text:bookmark text:name="_Hlk268865"/></text:p>
            </text:list-item>
            <text:list-item>
              <text:p text:style-name="P5">Państwa dane nie będą przetwarzane w sposób zautomatyzowany, w tym nie będą podlegać profilowaniu.</text:p>
              <text:p text:style-name="P5"/>
            </text:list-item>
            <text:list-item>
              <text:p text:style-name="P5">W związku z przetwarzaniem Państwa danych osobowych, przysługują Państwu następujące prawa:</text:p>
              <text:p text:style-name="P7"/>
            </text:list-item>
          </text:list>
        </text:list-item>
      </text:list>
      <text:list xml:id="list3135007137903063046" text:style-name="WWNum2">
        <text:list-item>
          <text:p text:style-name="P8">prawo dostępu do swoich danych oraz otrzymania ich kopii</text:p>
        </text:list-item>
        <text:list-item>
          <text:p text:style-name="P8">prawo do sprostowania (poprawiania) swoich danych osobowych;</text:p>
        </text:list-item>
        <text:list-item>
          <text:p text:style-name="P8">prawo do ograniczenia przetwarzania danych osobowych;</text:p>
        </text:list-item>
        <text:list-item>
          <text:p text:style-name="P8">prawo do cofnięcia zgody w dowolnym momencie bez wpływu na zgodność z prawem<text:line-break/>przetwarzania, którego dokonano na podstawie zgody przed jej cofnięciem;</text:p>
        </text:list-item>
        <text:list-item>
          <text:p text:style-name="P8"><text:span text:style-name="T10">prawo wniesienia skargi do Prezesa Urzędu Ochrony Danych Osobowych (ul. Stawki 2, 00-193</text:span> Warszawa), w <text:span text:style-name="T11">s</text:span>ytuacji, gdy uzna Pani/Pan, że przetwarzanie danych osobowych narusza przepisy ogólnego rozporządzenia o ochronie danych osobowych (RODO);</text:p>
          <text:p text:style-name="P8"/>
        </text:list-item>
      </text:list>
      <text:list xml:id="list82306450185993" text:continue-list="list6569420108804725293" text:style-name="WWNum1">
        <text:list-item>
          <text:list>
            <text:list-item>
              <text:p text:style-name="P6"><text:span text:style-name="T10">Podanie przez Państwa danych osobowych wymaganych dla realizacji świadczenia na podstawie Ustawy jest obowiązkowe – nieprzekazanie danych skutkować będzie brakiem możliwo</text:span>ści <text:line-break/>rozpatrzenia wniosku. Brak przekazania przez Państwa danych osobowych oznaczonych jako dobrowolne pozostaje bez wpływu na rozpatrzenie złożonego wniosku.</text:p>
              <text:p text:style-name="P6"/>
            </text:list-item>
            <text:list-item>
              <text:p text:style-name="P6">Państwa dane mogą zostać przekazane podmiotom zewnętrznym na podstawie zawartej przez jednostkę umowy powierzenia przetwarzania danych osobowych, w związku z realizacją przysługujących Państwu świadczeń, a także podmiotom lub organom uprawnionym na <text:line-break/>podstawie przepisów prawa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Calibri" fo:font-family="Calibri" style:font-family-generic="roman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2:44:18.737000000</meta:creation-date>
    <dc:date>2022-03-04T08:23:04.058000000</dc:date>
    <meta:editing-duration>PT10M17S</meta:editing-duration>
    <meta:editing-cycles>8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6" meta:word-count="421" meta:character-count="2980" meta:non-whitespace-character-count="2580"/>
  </office:meta>
</office:document-meta>
</file>