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4dc95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4dc95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4dc95" style:font-size-asian="12pt" style:font-weight-asian="bold" style:font-size-complex="12pt"/>
    </style:style>
    <style:style style:name="P4" style:family="paragraph" style:parent-style-name="List_20_Paragraph" style:list-style-name="WWNum2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officeooo:paragraph-rsid="0014dc95" fo:hyphenate="true" fo:hyphenation-remain-char-count="2" fo:hyphenation-push-char-count="2"/>
    </style:style>
    <style:style style:name="P5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officeooo:paragraph-rsid="0014dc95" fo:hyphenate="true" fo:hyphenation-remain-char-count="2" fo:hyphenation-push-char-count="2"/>
    </style:style>
    <style:style style:name="P6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officeooo:paragraph-rsid="0014dc95" style:font-size-asian="12pt" style:font-size-complex="12pt" fo:hyphenate="true" fo:hyphenation-remain-char-count="2" fo:hyphenation-push-char-count="2"/>
    </style:style>
    <style:style style:name="P7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5pt" officeooo:paragraph-rsid="0014dc95" style:font-size-asian="4.34999990463257pt" style:font-size-complex="5pt" fo:hyphenate="true" fo:hyphenation-remain-char-count="2" fo:hyphenation-push-char-count="2"/>
    </style:style>
    <style:style style:name="P8" style:family="paragraph" style:parent-style-name="List_20_Paragraph" style:list-style-name="WWNum2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/>
      <style:text-properties style:font-name="Times New Roman" fo:font-size="12pt" officeooo:paragraph-rsid="0014dc95" style:font-size-asian="12pt" style:font-size-complex="12pt" fo:hyphenate="true" fo:hyphenation-remain-char-count="2" fo:hyphenation-push-char-count="2"/>
    </style:style>
    <style:style style:name="P9" style:family="paragraph" style:parent-style-name="List_20_Paragraph" style:list-style-name="WWNum4">
      <style:paragraph-properties fo:margin-top="0cm" fo:margin-bottom="0cm" loext:contextual-spacing="false" fo:line-height="104%" fo:text-align="justify" style:justify-single-word="false" fo:hyphenation-ladder-count="no-limit" style:vertical-align="auto"/>
      <style:text-properties style:font-name="Times New Roman" fo:font-size="12pt" officeooo:paragraph-rsid="0019ac74" style:font-size-asian="12pt" style:font-size-complex="12pt" fo:hyphenate="true" fo:hyphenation-remain-char-count="2" fo:hyphenation-push-char-count="2"/>
    </style:style>
    <style:style style:name="P10" style:family="paragraph" style:parent-style-name="List_20_Paragraph" style:list-style-name="WWNum3">
      <style:paragraph-properties fo:margin-top="0cm" fo:margin-bottom="0cm" loext:contextual-spacing="false" fo:line-height="104%" fo:text-align="justify" style:justify-single-word="false" fo:hyphenation-ladder-count="no-limit" style:vertical-align="auto"/>
      <style:text-properties style:font-name="Times New Roman" fo:font-size="12pt" officeooo:paragraph-rsid="0014dc95" style:font-size-asian="12pt" style:font-size-complex="12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paragraph-rsid="0014dc95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officeooo:rsid="0014dc95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etter-spacing="-0.011cm" fo:font-weight="bold" officeooo:rsid="0014dc95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etter-spacing="-0.011cm" style:font-size-asian="12pt" style:font-size-complex="12pt"/>
    </style:style>
    <style:style style:name="T5" style:family="text">
      <style:text-properties style:font-name="Times New Roman" fo:font-size="12pt" fo:letter-spacing="-0.011cm" officeooo:rsid="00181732" style:font-size-asian="12pt" style:font-size-complex="12pt"/>
    </style:style>
    <style:style style:name="T6" style:family="text">
      <style:text-properties style:font-name="Times New Roman" fo:font-size="12pt" fo:letter-spacing="-0.011cm" officeooo:rsid="001ab45d" style:font-size-asian="12pt" style:font-size-complex="12pt"/>
    </style:style>
    <style:style style:name="T7" style:family="text">
      <style:text-properties style:font-name="Times New Roman" fo:font-size="12pt" fo:letter-spacing="-0.007cm" style:font-size-asian="12pt" style:font-size-complex="12pt"/>
    </style:style>
    <style:style style:name="T8" style:family="text">
      <style:text-properties style:font-name="Times New Roman" fo:font-size="12pt" fo:letter-spacing="-0.007cm" fo:font-weight="bold" officeooo:rsid="0014dc9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-0.007cm" fo:font-weight="bold" officeooo:rsid="001abfce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etter-spacing="-0.018cm" style:font-size-asian="12pt" style:font-size-complex="12pt"/>
    </style:style>
    <style:style style:name="T11" style:family="text">
      <style:text-properties style:font-name="Times New Roman" fo:font-size="12pt" fo:letter-spacing="-0.014cm" fo:font-weight="bold" officeooo:rsid="001abfce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etter-spacing="-0.014cm" fo:font-weight="bold" officeooo:rsid="0014dc95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etter-spacing="-0.014cm" fo:font-weight="bold" officeooo:rsid="001731fe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etter-spacing="-0.014cm" fo:font-weight="bold" officeooo:rsid="001b2e2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letter-spacing="-0.011cm"/>
    </style:style>
    <style:style style:name="T17" style:family="text">
      <style:text-properties fo:letter-spacing="-0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AUZULA INFORMACYJNA </text:p>
      <text:p text:style-name="P3"/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1"/>
      <text:list xml:id="list5035057223146300902" text:style-name="WWNum2">
        <text:list-item>
          <text:list>
            <text:list-item>
              <text:p text:style-name="P4"><text:span text:style-name="T7">Administratorem Państwa danych jest </text:span><text:span text:style-name="T9">Centrum Usług Społecznych</text:span><text:span text:style-name="T8"> w Górnie (a</text:span><text:span text:style-name="T2">d</text:span><text:span text:style-name="T3">res: Górno, <text:s/></text:span><text:span text:style-name="T11">ul. Łysicka 11, </text:span><text:span text:style-name="T12">26-008 Górno, numer telefonu: 41/302-36-45, adres e-mail: </text:span><text:span text:style-name="T14">cus</text:span><text:span text:style-name="T12">@</text:span><text:span text:style-name="T14">cus</text:span><text:span text:style-name="T12">gorno.pl</text:span><text:span text:style-name="T13">).</text:span></text:p>
              <text:p text:style-name="P8"/>
            </text:list-item>
          </text:list>
        </text:list-item>
      </text:list>
      <text:list xml:id="list7982075446566134771" text:style-name="WWNum1">
        <text:list-item>
          <text:list>
            <text:list-item>
              <text:p text:style-name="P5"><text:span text:style-name="T10">Administrator wyznaczył Inspektora Ochrony Danych, z którym mogą się Państwo kontaktować</text:span><text:span text:style-name="T1"> we </text:span><text:span text:style-name="T4">wszystkich sprawach dotyczących przetwarzania danych osobowych za pośrednictwem adresu</text:span><text:span text:style-name="T1"> <text:line-break/>e-mail: </text:span><text:a xlink:type="simple" xlink:href="mailto:inspektor@cbi24.pl" text:style-name="Internet_20_link" text:visited-style-name="Visited_20_Internet_20_Link"><text:span text:style-name="Internet_20_link"><text:span text:style-name="T15">inspektor@cbi24.pl</text:span></text:span></text:a><text:span text:style-name="T15"> </text:span><text:span text:style-name="T1"><text:s/>lub pisemnie na adres Administratora. </text:span></text:p>
              <text:p text:style-name="P6"/>
            </text:list-item>
            <text:list-item>
              <text:p text:style-name="P6">Państwa dane osobowe będą przetwarzane w celu ustalenia prawa do świadczeń <text:line-break/>wynikających z ustawy z dnia 28 listopada 2003 r. o świadczeniach rodzinnych.</text:p>
              <text:p text:style-name="P6"/>
            </text:list-item>
            <text:list-item>
              <text:p text:style-name="P5"><text:span text:style-name="T7">Podstawą przetwarzania Państwa danych osobowych jest art. 6 ust. 1 lit. c oraz art. 9 ust. 2 lit. </text:span><text:span text:style-name="T1">b RODO, w związku z ustawą z dnia 28 listopada 2003 r. o świadczeniach rodzinnych – zwanej </text:span><text:span text:style-name="T4">dalej Ustawą. Podstawą przetwarzania danych jest również art. 6 ust. 1 lit. </text:span><text:span text:style-name="T6">a </text:span><text:span text:style-name="T4">RODO tj. wyr</text:span><text:span text:style-name="T5">a</text:span><text:span text:style-name="T4">żona</text:span><text:span text:style-name="T1"> </text:span><text:span text:style-name="T4">przez Państwa zgoda dla kategorii danych osobowych podanych dobrowolnie, to znaczy i</text:span><text:span text:style-name="T5">n</text:span><text:span text:style-name="T4">nych</text:span><text:span text:style-name="T1"> niż wymaganych przepisami prawa dla realizacji świadczenia.</text:span></text:p>
              <text:p text:style-name="P6"/>
            </text:list-item>
            <text:list-item>
              <text:p text:style-name="P6">Państwa dane będą przechowywane przez okres związany z realizacją świadczeń, a następnie <text:span text:style-name="T16">zgodnie z przepisami ustawy z 14 lipca 1983 r. o narodowym zasobie archiwalnym i archiwach</text:span> <text:line-break/>i wydanej na jej podstawie instrukcji archiwizacji jednostki.</text:p>
              <text:p text:style-name="P6"><text:bookmark text:name="_Hlk268865"/></text:p>
            </text:list-item>
            <text:list-item>
              <text:p text:style-name="P6">Państwa dane nie będą przetwarzane w sposób zautomatyzowany, w tym nie będą podlegać profilowaniu.</text:p>
              <text:p text:style-name="P6"/>
            </text:list-item>
            <text:list-item>
              <text:p text:style-name="P6">W związku z przetwarzaniem Państwa danych osobowych, przysługują Państwu następujące prawa:</text:p>
              <text:p text:style-name="P7"/>
            </text:list-item>
          </text:list>
        </text:list-item>
      </text:list>
      <text:list xml:id="list5272410633018232449" text:style-name="WWNum4">
        <text:list-item>
          <text:p text:style-name="P9">prawo dostępu do swoich danych oraz otrzymania ich kopii</text:p>
        </text:list-item>
        <text:list-item>
          <text:p text:style-name="P9">prawo do sprostowania (poprawiania) swoich danych osobowych;</text:p>
        </text:list-item>
        <text:list-item>
          <text:p text:style-name="P9">prawo do ograniczenia przetwarzania danych osobowych;</text:p>
        </text:list-item>
        <text:list-item>
          <text:p text:style-name="P9">prawo do cofnięcia zgody w dowolnym momencie bez wpływu na zgodność z prawem <text:line-break/>przetwarzania, którego dokonano na podstawie zgody przed jej cofnięciem;</text:p>
        </text:list-item>
        <text:list-item>
          <text:p text:style-name="P9">prawo wniesienia skargi do Prezesa Urzędu Ochrony Danych Osobowych (ul. Stawki 2, <text:line-break/><text:span text:style-name="T16">00-193 Warszawa), w sytuacji, gdy uzna Pani/Pan, że przetwarzanie danych osobowych narusza</text:span> przepisy ogólnego rozporządzenia o ochronie danych osobowych (RODO);</text:p>
        </text:list-item>
      </text:list>
      <text:list xml:id="list1350047286617536097" text:style-name="WWNum3">
        <text:list-header>
          <text:p text:style-name="P10"/>
        </text:list-header>
      </text:list>
      <text:list xml:id="list82346822520332" text:continue-list="list7982075446566134771" text:style-name="WWNum1">
        <text:list-item>
          <text:list>
            <text:list-item>
              <text:p text:style-name="P6">Podanie przez Państwa danych osobowych wymaganych dla realizacji świadczenia na<text:line-break/>podstawie Ustawy jest obowiązkowe – nieprzekazanie danych skutkować będzie brakiem <text:span text:style-name="T17">możliwości rozpatrzenia wniosku. Brak przekazania przez Państwa danych osobowych oznaczonych</text:span> jako dobrowolne pozostaje bez wpływu na rozpatrzenie złożonego wniosku.</text:p>
              <text:p text:style-name="P6"/>
            </text:list-item>
            <text:list-item>
              <text:p text:style-name="P6">Państwa dane mogą zostać przekazane podmiotom zewnętrznym na podstawie zawartej przez jednostkę umowy powierzenia przetwarzania danych osobowych, w związku <text:span text:style-name="T16">z realizacją <text:line-break/>przysługujących Państwu świadczeń, a także podmiotom lub organom uprawnionym na podstawie przepisów praw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" fo:font-family="Calibri" style:font-family-generic="roman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2:36:41.845000000</meta:creation-date>
    <dc:date>2022-03-04T08:23:44.819000000</dc:date>
    <meta:editing-duration>PT14M</meta:editing-duration>
    <meta:editing-cycles>10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6" meta:word-count="422" meta:character-count="3002" meta:non-whitespace-character-count="2598"/>
  </office:meta>
</office:document-meta>
</file>