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37af4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37af4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paragraph-rsid="00137af4" style:font-size-asian="12pt" style:font-weight-asian="bold" style:font-size-complex="12pt"/>
    </style:style>
    <style:style style:name="P4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fo:letter-spacing="-0.011cm" officeooo:paragraph-rsid="00137af4" fo:hyphenate="true" fo:hyphenation-remain-char-count="2" fo:hyphenation-push-char-count="2"/>
    </style:style>
    <style:style style:name="P5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officeooo:rsid="000255ab" officeooo:paragraph-rsid="00137af4" style:font-size-asian="12pt" style:font-size-complex="12pt" fo:hyphenate="true" fo:hyphenation-remain-char-count="2" fo:hyphenation-push-char-count="2"/>
    </style:style>
    <style:style style:name="P6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officeooo:paragraph-rsid="00137af4" style:font-size-asian="12pt" style:font-size-complex="12pt" fo:hyphenate="true" fo:hyphenation-remain-char-count="2" fo:hyphenation-push-char-count="2"/>
    </style:style>
    <style:style style:name="P7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fo:letter-spacing="-0.007cm" officeooo:paragraph-rsid="00137af4" style:font-size-asian="12pt" style:font-size-complex="12pt" fo:hyphenate="true" fo:hyphenation-remain-char-count="2" fo:hyphenation-push-char-count="2"/>
    </style:style>
    <style:style style:name="P8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5pt" officeooo:paragraph-rsid="00137af4" style:font-size-asian="4.34999990463257pt" style:font-size-complex="5pt" fo:hyphenate="true" fo:hyphenation-remain-char-count="2" fo:hyphenation-push-char-count="2"/>
    </style:style>
    <style:style style:name="P9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officeooo:paragraph-rsid="00137af4" fo:hyphenate="true" fo:hyphenation-remain-char-count="2" fo:hyphenation-push-char-count="2"/>
    </style:style>
    <style:style style:name="P10" style:family="paragraph" style:parent-style-name="List_20_Paragraph" style:list-style-name="WWNum1">
      <style:paragraph-properties fo:margin-left="1cm" fo:margin-right="0cm" fo:margin-top="0.199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officeooo:paragraph-rsid="00137af4" fo:hyphenate="true" fo:hyphenation-remain-char-count="2" fo:hyphenation-push-char-count="2"/>
    </style:style>
    <style:style style:name="P11" style:family="paragraph" style:parent-style-name="List_20_Paragraph" style:list-style-name="WWNum2">
      <style:paragraph-properties fo:margin-top="0cm" fo:margin-bottom="0cm" loext:contextual-spacing="false" fo:line-height="105%" fo:text-align="justify" style:justify-single-word="false" fo:hyphenation-ladder-count="no-limit" style:vertical-align="auto"/>
      <style:text-properties style:font-name="Times New Roman" fo:font-size="12pt" officeooo:paragraph-rsid="00137af4" style:font-size-asian="12pt" style:font-size-complex="12pt" fo:hyphenate="true" fo:hyphenation-remain-char-count="2" fo:hyphenation-push-char-count="2"/>
    </style:style>
    <style:style style:name="P12" style:family="paragraph" style:parent-style-name="List_20_Paragraph" style:list-style-name="WWNum2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vertical-align="auto"/>
      <style:text-properties style:font-name="Times New Roman" fo:font-size="12pt" officeooo:paragraph-rsid="00137af4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813d8" style:font-size-asian="12pt" style:font-size-complex="12pt"/>
    </style:style>
    <style:style style:name="T3" style:family="text">
      <style:text-properties style:font-name="Times New Roman" fo:font-size="12pt" officeooo:rsid="0019e4c2" style:font-size-asian="12pt" style:font-size-complex="12pt"/>
    </style:style>
    <style:style style:name="T4" style:family="text">
      <style:text-properties style:font-name="Times New Roman" fo:font-size="12pt" officeooo:rsid="001b07ec" style:font-size-asian="12pt" style:font-size-complex="12pt"/>
    </style:style>
    <style:style style:name="T5" style:family="text">
      <style:text-properties style:font-name="Times New Roman" fo:font-size="12pt" officeooo:rsid="001d868c" style:font-size-asian="12pt" style:font-size-complex="12pt"/>
    </style:style>
    <style:style style:name="T6" style:family="text">
      <style:text-properties style:font-name="Times New Roman" fo:font-size="12pt" fo:font-weight="bold" officeooo:rsid="000255ab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d868c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etter-spacing="normal" fo:font-weight="bold" officeooo:rsid="000255ab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normal" fo:font-weight="bold" officeooo:rsid="0014de9e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etter-spacing="normal" fo:font-weight="bold" officeooo:rsid="001d868c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etter-spacing="normal" fo:font-weight="bold" officeooo:rsid="001ef596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etter-spacing="-0.007cm" style:font-size-asian="12pt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text-underline-style="none" style:font-size-asian="12pt" style:font-size-complex="12pt"/>
    </style:style>
    <style:style style:name="T15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letter-spacing="-0.007cm"/>
    </style:style>
    <style:style style:name="T17" style:family="text">
      <style:text-properties fo:letter-spacing="-0.007cm" officeooo:rsid="0019e4c2"/>
    </style:style>
    <style:style style:name="T18" style:family="text">
      <style:text-properties fo:letter-spacing="-0.011cm"/>
    </style:style>
    <style:style style:name="T19" style:family="text">
      <style:text-properties fo:letter-spacing="-0.011cm" officeooo:rsid="001650f5"/>
    </style:style>
    <style:style style:name="T20" style:family="text">
      <style:text-properties fo:letter-spacing="-0.011cm" officeooo:rsid="0019e4c2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letter-spacing="-0.011cm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letter-spacing="-0.011cm" fo:font-style="normal" style:text-underline-style="none" fo:font-weight="normal" officeooo:rsid="001813d8" style:text-blinking="false" fo:background-color="#ffffff" loext:char-shading-value="0" style:font-weight-asian="normal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813d8" style:font-size-asian="12pt" style:font-size-complex="12pt"/>
    </style:style>
    <style:style style:name="T25" style:family="text">
      <style:text-properties fo:font-size="12pt" fo:letter-spacing="-0.011cm" style:font-size-asian="12pt" style:font-size-complex="12pt"/>
    </style:style>
    <style:style style:name="T26" style:family="text">
      <style:text-properties fo:font-size="12pt" fo:letter-spacing="-0.011cm" officeooo:rsid="001813d8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KLAUZULA INFORMACYJNA </text:p>
      <text:p text:style-name="P1"/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2"/>
      <text:list xml:id="list1293140543406910452" text:style-name="WWNum1">
        <text:list-item>
          <text:list>
            <text:list-item>
              <text:p text:style-name="P4"><text:span text:style-name="T1">Administratorem Państwa danych jest </text:span><text:span text:style-name="T7">Centrum Usług Społecznych</text:span><text:span text:style-name="T5"> </text:span><text:span text:style-name="T6">w Górnie (adres: </text:span><text:span text:style-name="T8">Górno, </text:span><text:span text:style-name="T10">ul. Łysicka 11</text:span><text:span text:style-name="T8">, 26-008 Górno, numer telefonu: 41/302-36-45, </text:span><text:span text:style-name="T9">e-mail: </text:span><text:span text:style-name="T11">cus</text:span><text:span text:style-name="T9">@</text:span><text:span text:style-name="T11">cus</text:span><text:span text:style-name="T9">gorno.pl</text:span><text:span text:style-name="T8">).</text:span></text:p>
              <text:p text:style-name="P5"/>
            </text:list-item>
            <text:list-item>
              <text:p text:style-name="P9"><text:span text:style-name="T1">Administrator wyznaczył Inspektora Ochrony Danych, z którym mogą się Państwo <text:line-break/>kontaktować we wszystkich sprawach dotyczących przetwarzania danych osobowych za <text:line-break/>pośrednictwe</text:span><text:span text:style-name="T14">m adresu e-mail: </text:span><text:a xlink:type="simple" xlink:href="mailto:inspektor@cbi24.pl" text:style-name="Internet_20_link" text:visited-style-name="Visited_20_Internet_20_Link"><text:span text:style-name="Internet_20_link"><text:span text:style-name="T13">inspektor@cbi24.pl</text:span></text:span></text:a><text:span text:style-name="Internet_20_link"><text:span text:style-name="T15"> </text:span></text:span><text:span text:style-name="T14">lub pisemnie na adres Administratora. </text:span></text:p>
              <text:p text:style-name="P6"/>
            </text:list-item>
            <text:list-item>
              <text:p text:style-name="P10"><text:span text:style-name="T23">Państwa dane osobowe będą przetwarzane w celu ustalenia prawa do świadcze</text:span><text:span text:style-name="T24">nia</text:span><text:span text:style-name="T23"><text:line-break/></text:span><text:span text:style-name="T25">wynikając</text:span><text:span text:style-name="T26">ego</text:span><text:span text:style-name="T25"> z </text:span><text:span text:style-name="T21">Rozporządzenie Rady Ministrów z dnia 30 maja 2018 r. w sprawie szczegółowych warunków realizacji rządowego programu </text:span><text:span text:style-name="T22">„D</text:span><text:span text:style-name="T21">obry start”.</text:span></text:p>
              <text:p text:style-name="P6"/>
            </text:list-item>
            <text:list-item>
              <text:p text:style-name="P9"><text:span text:style-name="T12">Podstawą przetwarzania Państwa danych osobowych jest art. 6 ust. 1 lit. c oraz art. 9 ust. 2 lit. b</text:span><text:span text:style-name="T1"> RODO, w związku z </text:span><text:span text:style-name="T2">Rozporządzeniem Rady Ministrów z dnia 30 maja 2018 r. w sprawie szczegółowych warunków realizacji rządowego programu „Dobry Start”</text:span><text:span text:style-name="T1"> <text:s/>– zwanej dalej <text:line-break/></text:span><text:span text:style-name="T3">Rozporządzeniem. </text:span><text:span text:style-name="T1">Podstawą przetwarzania danych jest również art. 6 ust. 1 lit.</text:span><text:span text:style-name="T4"> a </text:span><text:span text:style-name="T1">RODO tj. wyrażona przez Państwa zgoda dla kategorii danych osobowych podanych dobrowolnie, to znaczy innych niż wymaganych przepisami prawa dla realizacji świadczenia.</text:span></text:p>
              <text:p text:style-name="P6"/>
            </text:list-item>
            <text:list-item>
              <text:p text:style-name="P6"><text:span text:style-name="T16">Państwa dane będą przechowywane przez okres związany z realizacją świadcz</text:span><text:span text:style-name="T17">enia, </text:span><text:span text:style-name="T16">a następnie</text:span> <text:span text:style-name="T16">zgodnie z przepisami ustawy z 14 lipca 1983 r. o narodowym zasobie archiwalnym i archiwach<text:line-break/></text:span>i wydanej na jej podstawie instrukcji archiwizacji jednostki.</text:p>
              <text:p text:style-name="P6"><text:bookmark text:name="_Hlk268865"/></text:p>
            </text:list-item>
            <text:list-item>
              <text:p text:style-name="P7">Państwa dane nie będą przetwarzane w sposób zautomatyzowany, w tym nie będą <text:s/>podlegać <text:line-break/>profilowaniu.</text:p>
              <text:p text:style-name="P6"/>
            </text:list-item>
            <text:list-item>
              <text:p text:style-name="P6">W związku z przetwarzaniem Państwa danych osobowych, przysługują Państwu następujące prawa:</text:p>
              <text:p text:style-name="P8"/>
            </text:list-item>
          </text:list>
        </text:list-item>
      </text:list>
      <text:list xml:id="list2507808314999617681" text:style-name="WWNum2">
        <text:list-item>
          <text:p text:style-name="P11">prawo dostępu do swoich danych oraz otrzymania ich kopii</text:p>
        </text:list-item>
        <text:list-item>
          <text:p text:style-name="P11">prawo do sprostowania (poprawiania) swoich danych osobowych;</text:p>
        </text:list-item>
        <text:list-item>
          <text:p text:style-name="P11">prawo do ograniczenia przetwarzania danych osobowych;</text:p>
        </text:list-item>
        <text:list-item>
          <text:p text:style-name="P11">prawo do cofnięcia zgody w dowolnym momencie bez wpływu na zgodność z prawem <text:line-break/>przetwarzania, którego dokonano na podstawie zgody przed jej cofnięciem;</text:p>
        </text:list-item>
        <text:list-item>
          <text:p text:style-name="P11">prawo wniesienia skargi do Prezesa Urzędu Ochrony Danych Osobowych (ul. Stawki 2,<text:line-break/><text:span text:style-name="T18">00-193 Warszawa), w sytuacji, gdy uzna Pani/Pan, że przetwarzanie danych osobowych narusza</text:span> przepisy ogólnego rozporządzenia o ochronie danych osobowych (RODO);</text:p>
          <text:p text:style-name="P12"/>
        </text:list-item>
      </text:list>
      <text:list xml:id="list82452598508784" text:continue-list="list1293140543406910452" text:style-name="WWNum1">
        <text:list-item>
          <text:list>
            <text:list-item>
              <text:p text:style-name="P6"><text:span text:style-name="T18">Podanie przez Państwa danych osobowych wymaganych dla realizacji świadczenia na podst</text:span><text:span text:style-name="T19">a</text:span><text:span text:style-name="T18">wie </text:span><text:span text:style-name="T20">Rozporządzenia</text:span><text:span text:style-name="T18"> jest obowiązkowe – nieprzekazanie danych skutkować będzie brakiem </text:span><text:span text:style-name="T16">możliwości rozpatrzenia wniosku. Brak przekazania przez Państwa danych osobowych oznaczonych jako <text:line-break/>dobrowolne pozostaje bez wpływu na rozpatrzenie złożonego wniosku.</text:span></text:p>
              <text:p text:style-name="P6"/>
            </text:list-item>
            <text:list-item>
              <text:p text:style-name="P6">Państwa dane mogą zostać przekazane podmiotom zewnętrznym na podstawie zawartej przez jednostkę umowy powierzenia przetwarzania danych osobowych, w związku z realizacją przysługujących Państwu świadczeń, a także podmiotom lub organom uprawnionym na <text:line-break/>podstawie przepisów prawa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4:15:48.245000000</meta:creation-date>
    <meta:print-date>2019-05-27T14:17:53.532000000</meta:print-date>
    <dc:date>2022-03-04T08:24:50.108000000</dc:date>
    <meta:editing-duration>PT28M41S</meta:editing-duration>
    <meta:editing-cycles>11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6" meta:word-count="437" meta:character-count="3155" meta:non-whitespace-character-count="2735"/>
  </office:meta>
</office:document-meta>
</file>