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918e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918ed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0918ed" style:font-size-asian="12pt" style:font-weight-asian="bold" style:font-size-complex="12pt"/>
    </style:style>
    <style:style style:name="P4" style:family="paragraph" style:parent-style-name="List_20_Paragraph" style:list-style-name="WWNum2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officeooo:paragraph-rsid="000918ed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officeooo:paragraph-rsid="000918ed" fo:hyphenate="true" fo:hyphenation-remain-char-count="2" fo:hyphenation-push-char-count="2"/>
    </style:style>
    <style:style style:name="P6" style:family="paragraph" style:parent-style-name="List_20_Paragraph" style:list-style-name="WWNum2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fo:letter-spacing="-0.014cm" officeooo:rsid="0007ff0a" officeooo:paragraph-rsid="000918ed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0918ed" style:font-size-asian="12pt" style:font-size-complex="12pt" fo:hyphenate="true" fo:hyphenation-remain-char-count="2" fo:hyphenation-push-char-count="2"/>
    </style:style>
    <style:style style:name="P8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5pt" officeooo:paragraph-rsid="000918ed" style:font-size-asian="4.34999990463257pt" style:font-size-complex="5pt" fo:hyphenate="true" fo:hyphenation-remain-char-count="2" fo:hyphenation-push-char-count="2"/>
    </style:style>
    <style:style style:name="P9" style:family="paragraph" style:parent-style-name="List_20_Paragraph" style:list-style-name="WWNum4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style:font-name="Times New Roman" fo:font-size="12pt" officeooo:paragraph-rsid="000d4297" style:font-size-asian="12pt" style:font-size-complex="12pt" fo:hyphenate="true" fo:hyphenation-remain-char-count="2" fo:hyphenation-push-char-count="2"/>
    </style:style>
    <style:style style:name="P10" style:family="paragraph" style:parent-style-name="List_20_Paragraph" style:list-style-name="WWNum3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style:font-name="Times New Roman" fo:font-size="12pt" officeooo:paragraph-rsid="000918ed" style:font-size-asian="12pt" style:font-size-complex="12pt" fo:hyphenate="true" fo:hyphenation-remain-char-count="2" fo:hyphenation-push-char-count="2"/>
    </style:style>
    <style:style style:name="P11" style:family="paragraph" style:parent-style-name="List_20_Paragraph" style:list-style-name="WWNum4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officeooo:paragraph-rsid="000d4297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e057c" style:font-size-asian="12pt" style:font-size-complex="12pt"/>
    </style:style>
    <style:style style:name="T4" style:family="text">
      <style:text-properties style:font-name="Times New Roman" fo:font-size="12pt" officeooo:rsid="000efa1c" style:font-size-asian="12pt" style:font-size-complex="12pt"/>
    </style:style>
    <style:style style:name="T5" style:family="text">
      <style:text-properties style:font-name="Times New Roman" fo:font-size="12pt" fo:letter-spacing="-0.011cm" style:font-size-asian="12pt" style:font-size-complex="12pt"/>
    </style:style>
    <style:style style:name="T6" style:family="text">
      <style:text-properties style:font-name="Times New Roman" fo:font-size="12pt" fo:letter-spacing="-0.007cm" style:font-size-asian="12pt" style:font-size-complex="12pt"/>
    </style:style>
    <style:style style:name="T7" style:family="text">
      <style:text-properties style:font-name="Times New Roman" fo:font-size="12pt" fo:letter-spacing="-0.007cm" fo:font-weight="bold" officeooo:rsid="000f6917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07cm" fo:font-weight="bold" officeooo:rsid="0007ff0a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18cm" fo:font-weight="bold" officeooo:rsid="0007ff0a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-0.018cm" fo:font-weight="bold" officeooo:rsid="000f6917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-0.018cm" fo:font-weight="bold" officeooo:rsid="0009d864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18cm" fo:font-weight="bold" officeooo:rsid="00110df3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-0.018cm" fo:font-weight="bold" officeooo:rsid="0007ff0a" style:font-size-asian="12pt" style:font-weight-asian="bold" style:font-size-complex="12pt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0baad4"/>
    </style:style>
    <style:style style:name="T16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</text:p>
      <text:p text:style-name="P1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2"/>
      <text:list xml:id="list3427204308498977771" text:style-name="WWNum2">
        <text:list-item>
          <text:list>
            <text:list-item>
              <text:p text:style-name="P4"><text:span text:style-name="T6">Administratorem Państwa danych jest </text:span><text:span text:style-name="T7">Centrum Usług Społecznych</text:span><text:span text:style-name="T8"> w Górnie, (adres: Górno</text:span><text:span text:style-name="T9">, </text:span><text:span text:style-name="T10">ul. Łysicka 11,</text:span><text:span text:style-name="T9"> 26-008 Górno, numer telefonu: 41/302-36-45, e-mail: </text:span><text:span text:style-name="T12">cus</text:span><text:span text:style-name="T11">@</text:span><text:span text:style-name="T12">cus</text:span><text:span text:style-name="T11">gorno.pl</text:span><text:span text:style-name="T13">).</text:span></text:p>
              <text:p text:style-name="P6"/>
            </text:list-item>
          </text:list>
        </text:list-item>
      </text:list>
      <text:list xml:id="list9060521113670754850" text:style-name="WWNum1">
        <text:list-item>
          <text:list>
            <text:list-item>
              <text:p text:style-name="P5"><text:span text:style-name="T2">Administrator wyznaczył Inspektora Ochrony Danych, z którym mogą się Państwo <text:line-break/>kontaktować we wszystkich sprawach dotyczących przetwarzania danych osobowych za <text:line-break/>pośrednictwem adresu e-mail:</text:span><text:span text:style-name="T1"> </text:span><text:a xlink:type="simple" xlink:href="mailto:inspektor@cbi24.pl" text:style-name="Internet_20_link" text:visited-style-name="Visited_20_Internet_20_Link"><text:span text:style-name="Internet_20_link"><text:span text:style-name="T14">inspektor@cbi24.pl</text:span></text:span></text:a> <text:span text:style-name="T2">lub pisemnie na adres Administratora. </text:span></text:p>
              <text:p text:style-name="P7"/>
            </text:list-item>
            <text:list-item>
              <text:p text:style-name="P7">Państwa dane osobowe będą przetwarzane w celu ustalenia prawa do świadczenia <text:line-break/><text:span text:style-name="T16">wynikającego z ustawy z dnia 4 listopada 2016 r. o wsparciu kobiet w ciąży i rodzin "Za życiem".</text:span></text:p>
              <text:p text:style-name="P7"/>
            </text:list-item>
            <text:list-item>
              <text:p text:style-name="P5"><text:span text:style-name="T6">Podstawą przetwarzania Państwa danych osobowych jest art. 6 ust. 1 lit. c oraz art. 9 ust. 2 lit. b</text:span><text:span text:style-name="T2"> RODO, w związku z ustawą z dnia 4 listopada 2016 r. o wsparciu kobiet w ciąży i rodzin "Za życiem" – zwanej dalej Ustawą. Podstawą przetwarzania danych jest również art. 6 ust. 1 lit. </text:span><text:span text:style-name="T3">a </text:span><text:span text:style-name="T4">RODO </text:span><text:span text:style-name="T2">tj. wyrażona przez Państwa zgoda dla kategorii danych osobowych podanych <text:line-break/>dobrowolnie, to znaczy innych niż wymaganych przepisami prawa dla realizacji świadczenia.</text:span></text:p>
              <text:p text:style-name="P7"/>
            </text:list-item>
            <text:list-item>
              <text:p text:style-name="P7">Państwa dane będą przechowywane przez okres związany z realizacją świadczeń, a następnie <text:span text:style-name="T16">zgodnie z przepisami ustawy z 14 lipca 1983 r. o narodowym zasobie archiwalnym i archiwach</text:span> <text:line-break/>i wydanej na jej podstawie instrukcji archiwizacji jednostki.</text:p>
              <text:p text:style-name="P7"><text:bookmark text:name="_Hlk268865"/></text:p>
            </text:list-item>
            <text:list-item>
              <text:p text:style-name="P7">Państwa dane nie będą przetwarzane w sposób zautomatyzowany, w tym nie będą podlegać profilowaniu.</text:p>
              <text:p text:style-name="P7"/>
            </text:list-item>
            <text:list-item>
              <text:p text:style-name="P7">W związku z przetwarzaniem Państwa danych osobowych, przysługują Państwu następujące prawa:</text:p>
              <text:p text:style-name="P8"/>
            </text:list-item>
          </text:list>
        </text:list-item>
      </text:list>
      <text:list xml:id="list7736459511448739336" text:style-name="WWNum4">
        <text:list-item>
          <text:p text:style-name="P9">prawo dostępu do swoich danych oraz otrzymania ich kopii</text:p>
        </text:list-item>
        <text:list-item>
          <text:p text:style-name="P9">prawo do sprostowania (poprawiania) swoich danych osobowych;</text:p>
        </text:list-item>
        <text:list-item>
          <text:p text:style-name="P9">prawo do ograniczenia przetwarzania danych osobowych;</text:p>
        </text:list-item>
        <text:list-item>
          <text:p text:style-name="P9">prawo do cofnięcia zgody w dowolnym momencie bez wpływu na zgodność z prawem<text:line-break/>przetwarzania, którego dokonano na podstawie zgody przed jej cofnięciem;</text:p>
        </text:list-item>
        <text:list-item>
          <text:p text:style-name="P11"><text:span text:style-name="T5">prawo wniesienia skargi do Prezesa Urzędu Ochrony Danych Osobowych (ul. Stawki 2, 00-193</text:span><text:span text:style-name="T2"> Warszawa), w sytuacji, gdy uzna Pani/Pan, że przetwarzanie danych osobowych narusza przepisy ogólnego rozporządzenia o ochronie danych osobowych (RODO);</text:span></text:p>
        </text:list-item>
      </text:list>
      <text:list xml:id="list8829900005653007310" text:style-name="WWNum3">
        <text:list-header>
          <text:p text:style-name="P10"/>
        </text:list-header>
      </text:list>
      <text:list xml:id="list82539279093521" text:continue-list="list9060521113670754850" text:style-name="WWNum1">
        <text:list-item>
          <text:list>
            <text:list-item>
              <text:p text:style-name="P7">Podanie przez Państwa danych osobowych wymaganych dla realizacji świadczenia na <text:line-break/>podst<text:span text:style-name="T15">a</text:span>wie Ustawy jest obowiązkowe – nieprzekazanie danych skutkować będzie brakiem możliwości rozpatrzenia wniosku. Brak przekazania przez Państwa danych osobowych <text:line-break/>oznaczonych jako dobrowolne pozostaje bez wpływu na rozpatrzenie złożonego wniosku.</text:p>
              <text:p text:style-name="P7"/>
            </text:list-item>
            <text:list-item>
              <text:p text:style-name="P5"><text:span text:style-name="T2">Państwa dane mogą zostać przekazane podmiotom zewnętrznym na podstawie zawartej przez jednostkę </text:span><text:bookmark text:name="_GoBack"/><text:span text:style-name="T2"><text:s/>umowy powierzenia przetwarzania danych osobowych, w związku z realizacją przysługujących Państwu świadczeń, a także podmiotom lub organom uprawnionym na<text:line-break/>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2:25:49.073000000</meta:creation-date>
    <meta:print-date>2019-06-14T12:26:59.712000000</meta:print-date>
    <dc:date>2022-03-04T08:25:37.787000000</dc:date>
    <meta:editing-duration>PT10M44S</meta:editing-duration>
    <meta:editing-cycles>1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433" meta:character-count="3037" meta:non-whitespace-character-count="2622"/>
  </office:meta>
</office:document-meta>
</file>