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37af4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7af4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37af4" style:font-size-asian="12pt" style:font-weight-asian="bold" style:font-size-complex="12pt"/>
    </style:style>
    <style:style style:name="P4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fo:letter-spacing="-0.011cm" officeooo:paragraph-rsid="00137af4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fo:letter-spacing="-0.007cm" officeooo:rsid="000255ab" officeooo:paragraph-rsid="00137af4" style:font-size-asian="12pt" style:font-size-complex="12pt"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fo:letter-spacing="-0.014cm" officeooo:paragraph-rsid="00137af4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fo:letter-spacing="-0.014cm" officeooo:paragraph-rsid="00137af4" style:font-size-asian="4.34999990463257pt" style:font-size-complex="5pt"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137af4" fo:hyphenate="true" fo:hyphenation-remain-char-count="2" fo:hyphenation-push-char-count="2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05%" fo:text-align="justify" style:justify-single-word="false" fo:hyphenation-ladder-count="no-limit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P11" style:family="paragraph" style:parent-style-name="List_20_Paragraph" style:list-style-name="WWNum2">
      <style:paragraph-properties fo:margin-top="0cm" fo:margin-bottom="0cm" loext:contextual-spacing="false" fo:line-height="105%" fo:text-align="justify" style:justify-single-word="false" fo:hyphenation-ladder-count="no-limit" style:vertical-align="auto"/>
      <style:text-properties style:font-name="Times New Roman" fo:font-size="12pt" fo:letter-spacing="-0.011cm" officeooo:paragraph-rsid="00137af4" style:font-size-asian="12pt" style:font-size-complex="12pt" fo:hyphenate="true" fo:hyphenation-remain-char-count="2" fo:hyphenation-push-char-count="2"/>
    </style:style>
    <style:style style:name="P12" style:family="paragraph" style:parent-style-name="List_20_Paragraph" style:list-style-name="WWNum2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a4b6c" style:font-size-asian="12pt" style:font-size-complex="12pt"/>
    </style:style>
    <style:style style:name="T3" style:family="text">
      <style:text-properties style:font-name="Times New Roman" fo:font-size="12pt" officeooo:rsid="001c09fb" style:font-size-asian="12pt" style:font-size-complex="12pt"/>
    </style:style>
    <style:style style:name="T4" style:family="text">
      <style:text-properties style:font-name="Times New Roman" fo:font-size="12pt" fo:font-weight="bold" officeooo:rsid="000255ab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c09f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normal" fo:font-weight="bold" officeooo:rsid="000255a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etter-spacing="-0.007cm" style:font-size-asian="12pt" style:font-size-complex="12pt"/>
    </style:style>
    <style:style style:name="T8" style:family="text">
      <style:text-properties style:font-name="Times New Roman" fo:font-size="12pt" fo:letter-spacing="-0.007cm" fo:font-weight="bold" officeooo:rsid="001c09f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07cm" fo:font-weight="bold" officeooo:rsid="000255a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07cm" fo:font-weight="bold" officeooo:rsid="0014de9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07cm" fo:font-weight="bold" officeooo:rsid="001def02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11cm" style:font-size-asian="12pt" style:font-size-complex="12pt"/>
    </style:style>
    <style:style style:name="T13" style:family="text">
      <style:text-properties style:font-name="Times New Roman" fo:font-size="12pt" fo:letter-spacing="-0.014cm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none" style:font-size-asian="12pt" style:font-size-complex="12pt"/>
    </style:style>
    <style:style style:name="T16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-0.011cm"/>
    </style:style>
    <style:style style:name="T19" style:family="text">
      <style:text-properties fo:letter-spacing="-0.011cm" officeooo:rsid="001650f5"/>
    </style:style>
    <style:style style:name="T20" style:family="text">
      <style:text-properties fo:letter-spacing="-0.011cm" officeooo:rsid="00187c68"/>
    </style:style>
    <style:style style:name="T21" style:family="text">
      <style:text-properties officeooo:rsid="0016b0ef"/>
    </style:style>
    <style:style style:name="T22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KLAUZULA INFORMACYJNA </text:p>
      <text:p text:style-name="P1"/>
      <text:p text:style-name="P2">Na podstawie art. 13 ust. 1 i 2 Rozporządzenia Parlamentu Europejskiego i Rady (UE) 2016/679 <text:line-break/>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2"/>
      <text:list xml:id="list3088567098799413201" text:style-name="WWNum1">
        <text:list-item>
          <text:list>
            <text:list-item>
              <text:p text:style-name="P4"><text:span text:style-name="T1">Administratorem Państwa danych jest </text:span><text:span text:style-name="T5">Centrum Usług Społecznych</text:span><text:span text:style-name="T3"> </text:span><text:span text:style-name="T4">w Górnie (adres: </text:span><text:span text:style-name="T6">Górno, <text:line-break/></text:span><text:span text:style-name="T8">ul. Łysicka 11</text:span><text:span text:style-name="T9">, 26-008 Górno, numer telefonu: 41/302-36-45, </text:span><text:span text:style-name="T10">e-mail: </text:span><text:span text:style-name="T11">cus</text:span><text:span text:style-name="T10">@</text:span><text:span text:style-name="T11">cus</text:span><text:span text:style-name="T10">gorno.pl</text:span><text:span text:style-name="T9">).</text:span></text:p>
              <text:p text:style-name="P5"/>
            </text:list-item>
            <text:list-item>
              <text:p text:style-name="P9"><text:span text:style-name="T1">Administrator wyznaczył Inspektora Ochrony Danych, z którym mogą się Państwo <text:line-break/>kontaktować we wszystkich sprawach dotyczących przetwarzania danych osobowych za <text:line-break/>pośrednictwe</text:span><text:span text:style-name="T15">m adresu e-mail: </text:span><text:a xlink:type="simple" xlink:href="mailto:inspektor@cbi24.pl" text:style-name="Internet_20_link" text:visited-style-name="Visited_20_Internet_20_Link"><text:span text:style-name="Internet_20_link"><text:span text:style-name="T14">inspektor@cbi24.pl</text:span></text:span></text:a><text:span text:style-name="Internet_20_link"><text:span text:style-name="T16"> </text:span></text:span><text:span text:style-name="T15">lub pisemnie na adres Administratora. </text:span></text:p>
              <text:p text:style-name="P6"/>
            </text:list-item>
            <text:list-item>
              <text:p text:style-name="P6">Państwa dane osobowe będą przetwarzane w celu ustalenia prawa do świadczeń <text:line-break/>wynikających z ustawy z dnia 11 lutego 2016 r. o pomocy państwa w wychowywaniu dzieci.</text:p>
              <text:p text:style-name="P6"/>
            </text:list-item>
            <text:list-item>
              <text:p text:style-name="P9"><text:span text:style-name="T7">Podstawą przetwarzania Państwa danych osobowych jest art. 6 ust. 1 lit. c oraz art. 9 ust. 2 lit. b</text:span><text:span text:style-name="T1"> RODO, w związku z ustawą z dnia 11 lutego 2016 r. o pomocy państwa w wychowywaniu dzieci – zwanej dalej Ustawą. Podstawą przetwarzania danych jest również art. 6 ust. 1 lit. </text:span><text:span text:style-name="T2">a</text:span><text:span text:style-name="T13"> RODO tj. wyrażona przez Państwa zgoda dla kategorii danych osobowych podanych dobrowolnie</text:span><text:span text:style-name="T12">,</text:span><text:span text:style-name="T1"> to znaczy innych niż wymaganych przepisami prawa dla realizacji świadczenia.</text:span></text:p>
              <text:p text:style-name="P6"/>
            </text:list-item>
            <text:list-item>
              <text:p text:style-name="P6">Państwa dane będą przechowywane przez okres związany z realizacją świadczeń, a następnie <text:span text:style-name="T18">zgodnie z przepisami ustawy z 14 lipca 1983 r. o narodowym zasobie archiwalnym i arch</text:span><text:span text:style-name="T20">i</text:span><text:span text:style-name="T18">wach</text:span> <text:line-break/>i wydanej na jej podstawie instrukcji archiwizacji jednostki.<text:bookmark text:name="_Hlk268865"/></text:p>
            </text:list-item>
            <text:list-item>
              <text:p text:style-name="P6">Państwa dane nie będą przetwarzane w sposób zautomatyzowany, w tym nie będą podlegać profilowaniu.</text:p>
              <text:p text:style-name="P6"/>
            </text:list-item>
            <text:list-item>
              <text:p text:style-name="P7">W związku z przetwarzaniem Państwa danych osobowych, przysługują Państwu następujące prawa:</text:p>
              <text:p text:style-name="P8"/>
            </text:list-item>
          </text:list>
        </text:list-item>
      </text:list>
      <text:list xml:id="list5264260971634539805" text:style-name="WWNum2">
        <text:list-item>
          <text:p text:style-name="P10">prawo dostępu do swoich danych oraz otrzymania ich kopii</text:p>
        </text:list-item>
        <text:list-item>
          <text:p text:style-name="P10">prawo do sprostowania (poprawiania) swoich danych osobowych;</text:p>
        </text:list-item>
        <text:list-item>
          <text:p text:style-name="P10">prawo do ograniczenia przetwarzania danych osobowych;</text:p>
        </text:list-item>
        <text:list-item>
          <text:p text:style-name="P10">prawo do cofnięcia zgody w dowolnym momencie bez wpływu na zgodność z prawem <text:line-break/>przetwarzania, którego dokonano na podstawie zgody przed jej cofnięciem;</text:p>
        </text:list-item>
        <text:list-item>
          <text:p text:style-name="P10"><text:span text:style-name="T22">prawo wniesienia skargi do Prezesa Urzędu Ochrony Danych Osobowych (ul. Stawki 2, 00-193 </text:span>Warszawa), w sytuacji, gdy uzna Pani/Pan, że przetwarzanie </text:p>
          <text:p text:style-name="P11">danych osobowych narusza przepisy ogólnego rozporządzenia o ochronie danych <text:span text:style-name="T21">o</text:span>sobowych (RODO);</text:p>
          <text:p text:style-name="P12"/>
        </text:list-item>
      </text:list>
      <text:list xml:id="list82701974240330" text:continue-list="list3088567098799413201" text:style-name="WWNum1">
        <text:list-item>
          <text:list>
            <text:list-item>
              <text:p text:style-name="P6"><text:span text:style-name="T18">Podanie przez Państwa danych osobowych wymaganych dla realizacji świadczenia na podst</text:span><text:span text:style-name="T19">a</text:span><text:span text:style-name="T18">wie Ustawy jest obowiązkowe – nieprzekazanie danych skutkować będzie brakiem </text:span><text:span text:style-name="T17">możliwości <text:line-break/>rozpatrzenia wniosku. Brak przekazania przez Państwa danych osobowych oznaczonych jako <text:line-break/>dobrowolne pozostaje bez wpływu na rozpatrzenie złożonego wniosku.</text:span></text:p>
              <text:p text:style-name="P6"/>
            </text:list-item>
            <text:list-item>
              <text:p text:style-name="P6">Państwa dane mogą zostać przekazane podmiotom zewnętrznym na podstawie zawartej przez jednostkę umowy powierzenia przetwarzania danych osobowych, w związku z realizacją przysługujących Państwu świadczeń, a także podmiotom lub organom uprawnionym na <text:line-break/>podstawie przepisów prawa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15:48.245000000</meta:creation-date>
    <meta:print-date>2019-05-27T14:17:53.532000000</meta:print-date>
    <dc:date>2022-03-04T08:26:59.879000000</dc:date>
    <meta:editing-duration>PT22M59S</meta:editing-duration>
    <meta:editing-cycles>9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7" meta:word-count="427" meta:character-count="3016" meta:non-whitespace-character-count="2605"/>
  </office:meta>
</office:document-meta>
</file>