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20pt" fo:font-weight="bold" officeooo:rsid="00127df9" officeooo:paragraph-rsid="00127df9" style:font-size-asian="20pt" style:font-weight-asian="bold" style:font-size-complex="20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fo:font-size="20pt" fo:font-weight="bold" officeooo:rsid="00127df9" officeooo:paragraph-rsid="00127df9" style:font-size-asian="20pt" style:font-weight-asian="bold" style:font-size-complex="20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5pt" fo:font-weight="normal" officeooo:rsid="00127df9" officeooo:paragraph-rsid="00127df9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5pt" fo:font-weight="normal" officeooo:rsid="00127df9" officeooo:paragraph-rsid="0013b16b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fo:font-weight="normal" officeooo:rsid="0013b16b" officeooo:paragraph-rsid="0013b16b" style:font-size-asian="11pt" style:font-weight-asian="normal" style:font-size-complex="11pt" style:font-weight-complex="normal"/>
    </style:style>
    <style:style style:name="T1" style:family="text">
      <style:text-properties fo:font-size="10pt" officeooo:rsid="0013b16b" style:font-size-asian="10pt" style:font-size-complex="10pt"/>
    </style:style>
    <style:style style:name="T2" style:family="text">
      <style:text-properties fo:font-size="11pt" officeooo:rsid="0013b16b" style:font-size-asian="11pt" style:font-size-complex="11pt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ŚWIADCZENIE</text:p>
      <text:p text:style-name="P2"/>
      <text:p text:style-name="P3">Ja niżej podpisany(a)……………………………………………………………..</text:p>
      <text:p text:style-name="P3">zamieszkały(a)………………………..gmina……………………………………</text:p>
      <text:p text:style-name="P3">legitymujący(a) się dowodem osobistym (seria i numer)………………………</text:p>
      <text:p text:style-name="P3">wydanym przez…………………………świadomy(a) odpowiedzialności karnej</text:p>
      <text:p text:style-name="P3">z art. 233 Kodeksu Karnego - <text:span text:style-name="T3">„Kto, składając zeznanie mające służyć za dowód w postępowaniu sądowym lub w innym postępowaniu prowadzonym na podstawie ustawy, zeznaje nieprawdę lub zataja prawdę, podlega karze pozbawienia wolności od 6 miesięcy do lat 8”</text:span></text:p>
      <text:p text:style-name="P3">oświadczam, że : </text:p>
      <text:p text:style-name="P3"/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/>
      <text:p text:style-name="P4"><text:tab/><text:tab/><text:tab/><text:tab/><text:tab/><text:tab/><text:tab/><text:tab/><text:tab/>…………………………..</text:p>
      <text:p text:style-name="P4"><text:span text:style-name="T1"><text:tab/><text:tab/><text:tab/><text:tab/><text:tab/><text:tab/><text:tab/><text:tab/><text:tab/></text:span><text:span text:style-name="T2"> <text:s text:c="2"/>Podpis składającego oświadczenie</text:span></text:p>
      <text:p text:style-name="P3"><text:tab/><text:tab/><text:tab/><text:tab/><text:tab/><text:tab/><text:tab/><text:tab/><text:tab/><text:tab/><text:tab/></text:p>
      <text:p text:style-name="P3">……………………………….</text:p>
      <text:p text:style-name="P5"><text:tab/>Data i podpis osoby, </text:p>
      <text:p text:style-name="P5">przy której sporządzono oświadcze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5T16:49:47.904000000</meta:creation-date>
    <meta:print-date>2019-12-11T11:56:15.588000000</meta:print-date>
    <dc:date>2020-02-27T12:57:23.333000000</dc:date>
    <meta:editing-duration>PT10M11S</meta:editing-duration>
    <meta:editing-cycles>3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14" meta:word-count="72" meta:character-count="896" meta:non-whitespace-character-count="802"/>
  </office:meta>
</office:document-meta>
</file>