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a9799" officeooo:paragraph-rsid="000a979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0a9799" officeooo:paragraph-rsid="000a9799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a9799" officeooo:paragraph-rsid="000a979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a9799" officeooo:paragraph-rsid="000a97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9799" officeooo:paragraph-rsid="000a9799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0d6033"/>
    </style:style>
    <style:style style:name="T1" style:family="text">
      <style:text-properties officeooo:rsid="000a9799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c429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officeooo:rsid="000d603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tab/><text:tab/><text:tab/><text:tab/><text:tab/><text:tab/><text:tab/><text:tab/><text:tab/><text:tab/><text:tab/>Załącznik nr 1 </text:span><text:tab/><text:tab/><text:tab/><text:tab/><text:tab/><text:tab/><text:tab/><text:tab/><text:tab/><text:tab/></text:p>
      <text:p text:style-name="P6"><text:span text:style-name="T1"><text:tab/><text:tab/><text:tab/><text:tab/><text:tab/><text:tab/><text:tab/><text:tab/><text:tab/><text:tab/>Górno </text:span>.........……………</text:p>
      <text:p text:style-name="Standard"/>
      <text:p text:style-name="Standard">………………………………….</text:p>
      <text:p text:style-name="P1">( Imię i nazwisko)</text:p>
      <text:p text:style-name="P1"/>
      <text:p text:style-name="P1">…………………………………………</text:p>
      <text:p text:style-name="P1">( Adres zamieszkania)<text:tab/><text:tab/><text:tab/><text:tab/><text:tab/><text:tab/><text:span text:style-name="T4">Centrum Usług Społecznych w Górnie</text:span></text:p>
      <text:p text:style-name="P1"/>
      <text:p text:style-name="P1">………………………………………...<text:tab/><text:tab/><text:tab/><text:tab/><text:span text:style-name="T4">Górno, ul. Łysicka 11</text:span></text:p>
      <text:p text:style-name="P1">(Adres zamieszkania)<text:tab/><text:tab/><text:tab/><text:tab/><text:tab/><text:tab/></text:p>
      <text:p text:style-name="P1"><text:tab/><text:tab/><text:tab/><text:tab/><text:tab/><text:tab/><text:tab/><text:tab/><text:span text:style-name="T4">26-008 Górno</text:span></text:p>
      <text:p text:style-name="P1">………………………………………...</text:p>
      <text:p text:style-name="P1">( Nr dowodu osobistego)<text:tab/><text:tab/><text:tab/><text:tab/><text:tab/></text:p>
      <text:p text:style-name="P1"/>
      <text:p text:style-name="P1"/>
      <text:p text:style-name="P2"><text:tab/><text:tab/><text:tab/><text:tab/><text:tab/><text:tab/><text:span text:style-name="T4">WNIOSEK</text:span></text:p>
      <text:p text:style-name="P4"/>
      <text:p text:style-name="P5">Zwracam się z prośba o przyznanie pomocy 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/>
      <text:p text:style-name="P3"><text:span text:style-name="T2"><text:tab/><text:tab/><text:tab/><text:tab/><text:tab/></text:span><text:span text:style-name="T4"> <text:s text:c="3"/>UZASADNIENIE</text:span></text:p>
      <text:p text:style-name="P4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……………………………………………..</text:p>
      <text:p text:style-name="P3"><text:span text:style-name="T2"><text:tab/><text:tab/><text:tab/><text:tab/><text:tab/><text:tab/><text:tab/><text:tab/></text:span><text:span text:style-name="T3">(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07:28:45.973000000</meta:creation-date>
    <dc:date>2022-05-24T11:27:19.008000000</dc:date>
    <meta:editing-duration>PT16M13S</meta:editing-duration>
    <meta:editing-cycles>3</meta:editing-cycles>
    <meta:generator>LibreOffice/5.2.1.2$Windows_x86 LibreOffice_project/31dd62db80d4e60af04904455ec9c9219178d620</meta:generator>
    <meta:print-date>2022-05-23T12:04:12.034000000</meta:print-date>
    <meta:document-statistic meta:table-count="0" meta:image-count="0" meta:object-count="0" meta:page-count="1" meta:paragraph-count="27" meta:word-count="57" meta:character-count="881" meta:non-whitespace-character-count="761"/>
  </office:meta>
</office:document-meta>
</file>