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list-style-name="LFO1" style:family="paragraph">
      <style:paragraph-properties fo:text-align="justify"/>
    </style:style>
    <style:style style:name="P43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3">do Regulaminu świadczenia usług door-to-door</text:p>
      <text:p text:style-name="P4"/>
      <text:p text:style-name="P5"/>
      <text:p text:style-name="P6"/>
      <text:p text:style-name="P7"/>
      <text:p text:style-name="P8">Deklaracja zgłoszenia zapotrzebowania na usługę door-to-door <text:s/>realizowaną w ramach projektu pn. „Usługi indywidualnego transportu door-to-door oraz poprawa<text:s/>dostępności architektonicznej wielorodzinnych budynków mieszkalnych”</text:p>
      <text:p text:style-name="P9"/>
      <text:p text:style-name="P10"/>
      <text:p text:style-name="P11"/>
      <text:p text:style-name="P12">Dane zamawiającego: <text:s text:c="10"/>….................................................................................................</text:p>
      <text:p text:style-name="P13"/>
      <text:p text:style-name="P14">1. Imię i nazwisko: <text:s text:c="15"/>….................................................................................................</text:p>
      <text:p text:style-name="P15"/>
      <text:p text:style-name="P16">Dane osoby wymagającej wsparcia w zakresie usług door-to-door:</text:p>
      <text:p text:style-name="P17">1. Imię i nazwisko: <text:s text:c="14"/>….................................................................................................</text:p>
      <text:p text:style-name="P18">2. Adres zamieszkania: <text:s text:c="7"/>….................................................................................................</text:p>
      <text:p text:style-name="P19">3. Data urodzenia: <text:s text:c="15"/>…................................................................................................. <text:s text:c="2"/></text:p>
      <text:p text:style-name="P20">4. Miejsce podróży: <text:s text:c="12"/>….................................................................................................</text:p>
      <text:p text:style-name="P21">5. Telefon kontaktowy:<text:s/><text:s text:c="7"/>….................................................................................................</text:p>
      <text:p text:style-name="P22">6. Adres e-mail: <text:s text:c="19"/>….................................................................................................</text:p>
      <text:p text:style-name="P23">7. Posiadanie orzeczenia: <text:s text:c="21"/>TAK <text:s text:c="15"/>NIE</text:p>
      <text:p text:style-name="P24"/>
      <text:p text:style-name="P25">numer orzeczenia: <text:s text:c="31"/>.............................................................................................</text:p>
      <text:p text:style-name="P26">ustalony stopień niepełnosprawności: ..............................................................................................</text:p>
      <text:p text:style-name="P27">data ważności orzeczenia: <text:s text:c="18"/>..............................................................................................</text:p>
      <text:p text:style-name="P28"/>
      <text:p text:style-name="P29"/>
      <text:p text:style-name="P30">8. Inne<text:span text:style-name="T31"><text:s/>(np. osoba poruszająca się na wó</text:span><text:span text:style-name="T32">zku inwalidzkim, osoba z opiekunem, itp.)</text:span><text:s/>…......................................................................................................................................................</text:p>
      <text:p text:style-name="P33"/>
      <text:p text:style-name="P34"/>
      <text:p text:style-name="P35"/>
      <text:p text:style-name="P36"/>
      <text:p text:style-name="P37"/>
      <text:p text:style-name="P38">…......................................................</text:p>
      <text:p text:style-name="P39">(podpis)</text:p>
      <text:p text:style-name="P40"/>
      <text:p text:style-name="P41"/>
      <text:list text:style-name="LFO1" text:continue-numbering="true">
        <text:list-item>
          <text:p text:style-name="P42">Oświadczam, że zapoznałem/-am się z Regulaminem świadczenia usług door-to-door w ramach projektu pn. „Usługi indywidualnego transportu <text:s/>door-to-door oraz poprawa dostępności architektonicznej wielorodzinnych budynków mieszkalnych”</text:p>
        </text:list-item>
        <text:list-item>
          <text:p text:style-name="P43">Wyrażam zgodę na przetwarzanie danych osobowych dla celów związanych ze świadczeniem usług door-to-door, zgodnie z przepisami wynikającymi z Rozporządzanie Parlamentu Europejskiego i Rady (UE) 2016/679 z dnia 27 kwietnia 2016 r. w sprawie ochrony osób fizycznych w związku z przetwarzaniem danych osobowych i w sprawie swobodnego przepływu takich danych oraz uchylenia dyrektywy 95/46/WE, oraz ustawy z dnia 10 maja 2018 r. o ochronie danych osobowych (Dz.U. z 2019 r. poz. 1781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8" text:anchor-type="paragraph" svg:x="0.16667in" svg:y="-0.18819in" svg:width="6.29528in" svg:height="0.7992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span text:style-name="T2"><draw:frame draw:z-index="251661312" draw:style-name="a1" draw:name="grafika1" text:anchor-type="paragraph" svg:x="-0.6625in" svg:y="9.39167in" svg:width="1.55208in" svg:height="0.9583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most</dc:creator>
    <meta:creation-date>2020-12-16T13:50:00Z</meta:creation-date>
    <dc:date>2021-04-20T13:19:00Z</dc:date>
    <meta:print-date>2021-01-21T08:46:00Z</meta:print-date>
    <meta:template xlink:href="Normal" xlink:type="simple"/>
    <meta:editing-cycles>4</meta:editing-cycles>
    <meta:editing-duration>PT1200S</meta:editing-duration>
    <meta:document-statistic meta:page-count="1" meta:paragraph-count="5" meta:word-count="416" meta:character-count="2913" meta:row-count="20" meta:non-whitespace-character-count="2502"/>
  </office:meta>
</office:document-meta>
</file>