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5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end" fo:line-height="150%"/>
    </style:style>
    <style:style style:name="P23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Załącznik nr 2</text:p>
      <text:p text:style-name="P3">do Regulaminu świadczenia usług door-to-door</text:p>
      <text:p text:style-name="P4"/>
      <text:p text:style-name="P5"/>
      <text:p text:style-name="P6"/>
      <text:p text:style-name="P7">…....................................., dnia....................</text:p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>1. Imię i nazwisko: <text:s text:c="8"/>….................................................................................................</text:p>
      <text:p text:style-name="P15">2. Adres zamieszkania: <text:s text:c="2"/>….................................................................................................</text:p>
      <text:p text:style-name="P16">3. PESEL:<text:s/><text:s text:c="23"/>….................................................................................................</text:p>
      <text:p text:style-name="P17">4. Oświadczam, iż jestem/nie jestem* osobą niepełnosprawną w stopniu…....................................... .</text:p>
      <text:p text:style-name="P18">5. Inne wskazania w zakresie ograniczenia mobilności: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1"/>
      <text:p text:style-name="P22">…..................................................</text:p>
      <text:p text:style-name="P23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0" text:anchor-type="paragraph" svg:x="0in" svg:y="-0.00069in" svg:width="6.29528in" svg:height="0.7992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z-index="251661312" draw:style-name="a1" draw:name="grafika1" text:anchor-type="paragraph" svg:x="-0.53125in" svg:y="9.17292in" svg:width="1.55208in" svg:height="0.958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most</dc:creator>
    <meta:creation-date>2020-12-16T14:39:00Z</meta:creation-date>
    <dc:date>2021-04-20T13:20:00Z</dc:date>
    <meta:print-date>2020-12-16T14:51:00Z</meta:print-date>
    <meta:template xlink:href="Normal" xlink:type="simple"/>
    <meta:editing-cycles>4</meta:editing-cycles>
    <meta:editing-duration>PT1740S</meta:editing-duration>
    <meta:document-statistic meta:page-count="1" meta:paragraph-count="2" meta:word-count="153" meta:character-count="1073" meta:row-count="7" meta:non-whitespace-character-count="922"/>
  </office:meta>
</office:document-meta>
</file>