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officeooo:rsid="000f6996" officeooo:paragraph-rsid="000f6996"/>
    </style:style>
    <style:style style:name="P2" style:family="paragraph" style:parent-style-name="Standard">
      <style:paragraph-properties fo:text-align="start" style:justify-single-word="false"/>
      <style:text-properties officeooo:rsid="000f6996" officeooo:paragraph-rsid="000f6996"/>
    </style:style>
    <style:style style:name="P3" style:family="paragraph" style:parent-style-name="Standard">
      <style:paragraph-properties fo:text-align="start" style:justify-single-word="false"/>
      <style:text-properties fo:font-size="10pt" officeooo:rsid="000f6996" officeooo:paragraph-rsid="000f699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rsid="000f6996" officeooo:paragraph-rsid="000f6996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officeooo:rsid="000f6996" officeooo:paragraph-rsid="000f699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officeooo:rsid="000f6996" officeooo:paragraph-rsid="000f699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f6996" officeooo:paragraph-rsid="000f6996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órno, dn. …………….</text:p>
      <text:p text:style-name="P2"/>
      <text:p text:style-name="P2">……………………………</text:p>
      <text:p text:style-name="P3"><text:s text:c="12"/>imię i nazwisko</text:p>
      <text:p text:style-name="P3"/>
      <text:p text:style-name="P3"/>
      <text:p text:style-name="P2">……………………………</text:p>
      <text:p text:style-name="P3"><text:s text:c="12"/>adres zamieszkani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Proszę o przekazanie środków pieniężnych na konto bankowe</text:p>
      <text:p text:style-name="P7"/>
      <text:p text:style-name="P7"/>
      <text:p text:style-name="P7"/>
      <text:p text:style-name="P2">……………………………</text:p>
      <text:p text:style-name="P4"><text:s text:c="12"/>właściciel konta</text:p>
      <text:p text:style-name="P4"/>
      <text:p text:style-name="P4"/>
      <text:p text:style-name="P4"/>
      <text:p text:style-name="P2">……………………………</text:p>
      <text:p text:style-name="P4"><text:s text:c="12"/>nazwa banku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 table:number-columns-repeated="26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Z1" office:value-type="string">
            <text:p text:style-name="P8"/>
          </table:table-cell>
        </table:table-row>
      </table:table>
      <text:p text:style-name="P5"/>
      <text:p text:style-name="P5">nr konta</text:p>
      <text:p text:style-name="P5"/>
      <text:p text:style-name="P5"/>
      <text:p text:style-name="P5"/>
      <text:p text:style-name="P6"/>
      <text:p text:style-name="P6"/>
      <text:p text:style-name="P6"/>
      <text:p text:style-name="P1">……………………………</text:p>
      <text:p text:style-name="P5"><text:s text:c="140"/>podpis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0:44:26.910000000</meta:creation-date>
    <meta:print-date>2021-02-18T10:50:43.610000000</meta:print-date>
    <dc:date>2021-02-18T10:53:02.860000000</dc:date>
    <meta:editing-duration>PT8M36S</meta:editing-duration>
    <meta:editing-cycles>1</meta:editing-cycles>
    <meta:document-statistic meta:table-count="1" meta:image-count="0" meta:object-count="0" meta:page-count="1" meta:paragraph-count="13" meta:word-count="28" meta:character-count="391" meta:non-whitespace-character-count="188"/>
    <meta:generator>LibreOffice/5.1.1.3$Windows_x86 LibreOffice_project/89f508ef3ecebd2cfb8e1def0f0ba9a803b88a6d</meta:generator>
  </office:meta>
</office:document-meta>
</file>